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april 2023 verleend G. Boelmanweg 3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3 een besluit genomen over de aanvraag voor het wijzigen van de kozijnen aan de G. Boelmanweg 3 in Wagenborg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0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pril 2023 verleend voor het wijzigen van de kozijnen aan de G. Boelmanweg 3 in Wagenborgen.</meta:user-defined>
    <dc:language>nl</dc:language>
    <meta:user-defined meta:name="OVERHEIDop.locatietype/OVERHEIDop.gebiedsmarkering">Adres</meta:user-defined>
    <meta:user-defined meta:name="DC.title">Kennisgeving besluit op aanvraag omgevingsvergunning: 12 april 2023 verleend G. Boelmanweg 3 in Wagenbor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000</meta:user-defined>
    <meta:user-defined meta:name="OVERHEIDop.GmbID/DC.identifier">gmb-2023-165000</meta:user-defined>
    <meta:user-defined meta:name="OVERHEIDop.versieInformatie"/>
  </office:meta>
</office:document-meta>
</file>