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meervoorzieningen noord- en zuidkant sluizencomplex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nieuwen van de afmeervoorzieningen C en F bij de sluizen van Hansweert op het adres Afmeervoorzieningen noord- en zuidkant sluizencomplex Hansweert. De aanvraag is geregistreerd onder zaaknummer 2023.008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3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499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9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9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voor het vernieuwen van de afmeervoorzieningen C en F bij de sluizen van Hansweert, Afmeervoorzieningen noord- en zuidkant sluizencomplex Hansweert. Ontvangen op 3 maart 2023</meta:user-defined>
    <dc:language>nl</dc:language>
    <meta:user-defined meta:name="OVERHEIDop.locatietype/OVERHEIDop.gebiedsmarkering">Punt</meta:user-defined>
    <meta:user-defined meta:name="DC.title">Aanvraag omgevingsvergunning, Afmeervoorzieningen noord- en zuidkant sluizencomplex Hansweert</meta:user-defined>
    <meta:user-defined meta:name="DCTERMS.W3CDTF/DCTERMS.available">2023-04-14</meta:user-defined>
    <meta:user-defined meta:name="DCTERMS.W3CDTF/OVERHEIDop.jaargang">2023</meta:user-defined>
    <meta:user-defined meta:name="OVERHEIDop.publicationIssue">164992</meta:user-defined>
    <meta:user-defined meta:name="OVERHEIDop.GmbID/DC.identifier">gmb-2023-164992</meta:user-defined>
    <meta:user-defined meta:name="OVERHEIDop.versieInformatie"/>
  </office:meta>
</office:document-meta>
</file>