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de Sportaccommodaties gemeente Vlissingen voor de verandering van de inrichtingen. De inrichtingen zijn gelegen op de diverse locaties (09-03-2023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49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diverse locati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87</meta:user-defined>
    <meta:user-defined meta:name="OVERHEIDop.GmbID/DC.identifier">gmb-2023-164987</meta:user-defined>
    <meta:user-defined meta:name="OVERHEIDop.versieInformatie"/>
  </office:meta>
</office:document-meta>
</file>