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de loods, Wildeman 22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52 </text:p>
            <text:p text:style-name="common-al"> Omschrijving: renoveren van de loods </text:p>
            <text:p text:style-name="common-al"> Adres: Wildeman 22 5629KH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9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52</meta:user-defined>
    <meta:user-defined meta:name="DCTERMS.abstract">renoveren van de loods</meta:user-defined>
    <dc:language>nl</dc:language>
    <meta:user-defined meta:name="OVERHEIDop.locatietype/OVERHEIDop.gebiedsmarkering">Punt</meta:user-defined>
    <meta:user-defined meta:name="DC.title">Ingediende aanvraag omgevingsvergunning: renoveren van de loods, Wildeman 22 5629KH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85</meta:user-defined>
    <meta:user-defined meta:name="OVERHEIDop.GmbID/DC.identifier">gmb-2023-164985</meta:user-defined>
    <meta:user-defined meta:name="OVERHEIDop.versieInformatie"/>
  </office:meta>
</office:document-meta>
</file>