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museum dmv realiseren opslagruimte, Hoeferlaan 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802</text:p>
            <text:p text:style-name="common-al">Datum indiening: 10-03-2023</text:p>
            <text:p text:style-name="common-al">Omschrijving: het veranderen van een museum dmv realiseren opslagruimte</text:p>
            <text:p text:style-name="common-al">Adres: Hoeferlaan 4 te Arnhem</text:p>
            <text:p text:style-name="common-al">Besluit: Verleend</text:p>
            <text:p text:style-name="common-al">Datum ondertekening: 23-03-2023</text:p>
            <text:p text:style-name="common-al">Datum verzending: 23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9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museum dmv realiseren opslagruimte, Hoeferlaan 4 te Arnhem Meld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977</meta:user-defined>
    <meta:user-defined meta:name="OVERHEIDop.GmbID/DC.identifier">gmb-2023-164977</meta:user-defined>
    <meta:user-defined meta:name="OVERHEIDop.versieInformatie"/>
  </office:meta>
</office:document-meta>
</file>