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ssenbruchlaan 24  in Nieuwkoop - het verbreden van e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24  in Nieuwkoop - zaaknummer Z2023-00000996 - aanvraag omgevingsvergunning voor het verbreden van een oprit  - ingekomen op 3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9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eissenbruchlaan 24  in Nieuwkoop - het verbreden van een opr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76</meta:user-defined>
    <meta:user-defined meta:name="OVERHEIDop.GmbID/DC.identifier">gmb-2023-164976</meta:user-defined>
    <meta:user-defined meta:name="OVERHEIDop.versieInformatie"/>
  </office:meta>
</office:document-meta>
</file>