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beëindigen van milieubelastende activiteiten, Driepoortenweg 3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705</text:p>
            <text:p text:style-name="common-al">Datum indiening: 02-03-2023</text:p>
            <text:p text:style-name="common-al">Omschrijving: het beëindigen van milieubelastende activiteiten</text:p>
            <text:p text:style-name="common-al">Adres: Driepoortenweg 35 te Arnhem</text:p>
            <text:p text:style-name="common-al">Besluit: Verleend</text:p>
            <text:p text:style-name="common-al">Datum ondertekening: 04-04-2023</text:p>
            <text:p text:style-name="common-al">Datum verzending: 04-04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9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beëindigen van milieubelastende activiteiten, Driepoortenweg 35 te Arnhem Meld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972</meta:user-defined>
    <meta:user-defined meta:name="OVERHEIDop.GmbID/DC.identifier">gmb-2023-164972</meta:user-defined>
    <meta:user-defined meta:name="OVERHEIDop.versieInformatie"/>
  </office:meta>
</office:document-meta>
</file>