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passen en verbreden van de inrit/uitweg - Kastanjelaan 4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pril 2023 een besluit genomen op de aanvraag met zaaknummer Z202300798 voor het aanpassen en verbreden van de inrit/uitweg op locatie Kastanjelaan 45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97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passen en verbreden van de inrit/uitweg - Kastanjelaan 45 in Grijpsker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71</meta:user-defined>
    <meta:user-defined meta:name="OVERHEIDop.GmbID/DC.identifier">gmb-2023-164971</meta:user-defined>
    <meta:user-defined meta:name="OVERHEIDop.versieInformatie"/>
  </office:meta>
</office:document-meta>
</file>