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Technie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Techniekweg 28.</text:span>
          </text:p>
            <text:p text:style-name="common-al">Datum indiening: 18-10-2022</text:p>
            <text:p text:style-name="common-al">Zaakomschrijving: het oprichten van een inrichting met een opslagloods voor opslag bloemen en planten</text:p>
            <text:p text:style-name="common-al">Zaaknummer: 69747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49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7477</meta:user-defined>
    <meta:user-defined meta:name="DCTERMS.abstract">oprichten van een opslagloods voor opslag bloemen en plenten</meta:user-defined>
    <dc:language>nl</dc:language>
    <meta:user-defined meta:name="OVERHEIDop.locatietype/OVERHEIDop.gebiedsmarkering">Punt</meta:user-defined>
    <meta:user-defined meta:name="DC.title">Melding Activiteitenbesluit, Zierikzee, Techniekweg 28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70</meta:user-defined>
    <meta:user-defined meta:name="OVERHEIDop.GmbID/DC.identifier">gmb-2023-164970</meta:user-defined>
    <meta:user-defined meta:name="OVERHEIDop.versieInformatie"/>
  </office:meta>
</office:document-meta>
</file>