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3 heeft de gemeente een aanvraag ontvangen voor het intern constructief wijzigen van de woning op locatie Beeklaan 39 te Bussum. De aanvraag is geregistreerd onder zaaknummer HZ_WABO-23-06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96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eklaan 39 te Bussu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68</meta:user-defined>
    <meta:user-defined meta:name="OVERHEIDop.GmbID/DC.identifier">gmb-2023-164968</meta:user-defined>
    <meta:user-defined meta:name="OVERHEIDop.versieInformatie"/>
  </office:meta>
</office:document-meta>
</file>