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 Hendrikus Zomerweg 11 te Alteveer gem Hoogeveen: brandveilig gebruik van de zorglocatie (06-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496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6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6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Ingetrokken aanvraag omgevingsvergunning - Hendrikus Zomerweg 11 te Alteveer gem Hoogeveen: brandveilig gebruik van de zorglocatie (06-04-2023)</meta:user-defined>
    <meta:user-defined meta:name="DCTERMS.W3CDTF/DCTERMS.available">2023-04-19</meta:user-defined>
    <meta:user-defined meta:name="DCTERMS.W3CDTF/OVERHEIDop.jaargang">2023</meta:user-defined>
    <meta:user-defined meta:name="OVERHEIDop.publicationIssue">164967</meta:user-defined>
    <meta:user-defined meta:name="OVERHEIDop.GmbID/DC.identifier">gmb-2023-164967</meta:user-defined>
    <meta:user-defined meta:name="OVERHEIDop.versieInformatie"/>
  </office:meta>
</office:document-meta>
</file>