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van de woning aan Rozenkampweg 2, 8161RR Epe (7954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verbouw van de woning aan Rozenkampweg 2, 8161RR Epe. </text:p>
            <text:p text:style-name="common-al">Datum aanvraag:  11-04-2023</text:p>
            <text:p text:style-name="common-al">Zaaknummer : 7954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496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6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6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732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verbouw van de woning aan Rozenkampweg 2, 8161RR Epe (795414)</meta:user-defined>
    <meta:user-defined meta:name="DCTERMS.W3CDTF/DCTERMS.available">2023-04-14</meta:user-defined>
    <meta:user-defined meta:name="DCTERMS.W3CDTF/OVERHEIDop.jaargang">2023</meta:user-defined>
    <meta:user-defined meta:name="OVERHEIDop.publicationIssue">164965</meta:user-defined>
    <meta:user-defined meta:name="OVERHEIDop.GmbID/DC.identifier">gmb-2023-164965</meta:user-defined>
    <meta:user-defined meta:name="OVERHEIDop.versieInformatie"/>
  </office:meta>
</office:document-meta>
</file>