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4 padelbanen, Zorgvliet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20</text:p>
            <text:p text:style-name="common-al">Omschrijving: het aanleggen van 4 padelbanen</text:p>
            <text:p text:style-name="common-al">Adres: Zorgvlietstraat 4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9-04-2023</text:p>
            <text:p text:style-name="last-al">Datum verzending: 09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4 padelbanen, Zorgvlietstraat 4 te Arn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60</meta:user-defined>
    <meta:user-defined meta:name="OVERHEIDop.GmbID/DC.identifier">gmb-2023-164960</meta:user-defined>
    <meta:user-defined meta:name="OVERHEIDop.versieInformatie"/>
  </office:meta>
</office:document-meta>
</file>