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van bestemmingsplan, Korte Zuwe 2 in Werk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april 2023</text:p>
            <text:p text:style-name="common-al">Activiteit: Het wijzigen van het bestemmingsplan</text:p>
            <text:p text:style-name="common-al">WABO-Wabonummer OU 1231961</text:p>
            <text:p text:style-name="common-al">Datum ontvangst aanvraag: 20 maart 2023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495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wijzigen van bestemmingsplan, Korte Zuwe 2 in Werkhoven,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57</meta:user-defined>
    <meta:user-defined meta:name="OVERHEIDop.GmbID/DC.identifier">gmb-2023-164957</meta:user-defined>
    <meta:user-defined meta:name="OVERHEIDop.versieInformatie"/>
  </office:meta>
</office:document-meta>
</file>