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de verbouwing van de woning en realiseren van twee koekoeken, Varkensstraat 30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36</text:p>
            <text:p text:style-name="common-al">Omschrijving: het legaliseren van de verbouwing van de woning en realiseren van twee koekoeken</text:p>
            <text:p text:style-name="common-al">Adres: Varkensstraat 30 A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2-04-2023</text:p>
            <text:p text:style-name="last-al">Datum verzending: 12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de verbouwing van de woning en realiseren van twee koekoeken, Varkensstraat 30 A te Arn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52</meta:user-defined>
    <meta:user-defined meta:name="OVERHEIDop.GmbID/DC.identifier">gmb-2023-164952</meta:user-defined>
    <meta:user-defined meta:name="OVERHEIDop.versieInformatie"/>
  </office:meta>
</office:document-meta>
</file>