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rsenaalplein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Vlissingen maken bekend dat zij de volgende melding(en) in het kader van het Activiteitenbesluit milieubeheer hebben ontvangen:</text:span>
          </text:p>
            <text:p text:style-name="common-al">Van The Gaming Factory 2 B.V. voor de oprichting van de inrichting. De inrichting is gelegen aan de Arsenaalplein 3b in Vlissingen (2 april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495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Arsenaalplein 3b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950</meta:user-defined>
    <meta:user-defined meta:name="OVERHEIDop.GmbID/DC.identifier">gmb-2023-164950</meta:user-defined>
    <meta:user-defined meta:name="OVERHEIDop.versieInformatie"/>
  </office:meta>
</office:document-meta>
</file>