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op het Beursplein en door de binnenstad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Dokkum, op het Beursplein en door de binnenstad, het organiseren van diverse activiteiten voor het bevrijdingsfeest op 5 mei 2023 van 11:00 uur tot 22:00 uur (besluit is verzonden op 12 april 2023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64944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94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94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0963</meta:user-defined>
    <dc:language>nl</dc:language>
    <meta:user-defined meta:name="OVERHEIDop.locatietype/OVERHEIDop.gebiedsmarkering">Weg</meta:user-defined>
    <meta:user-defined meta:name="DC.title">Evenementenvergunning op het Beursplein en door de binnenstad te Dokkum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4944</meta:user-defined>
    <meta:user-defined meta:name="OVERHEIDop.GmbID/DC.identifier">gmb-2023-164944</meta:user-defined>
    <meta:user-defined meta:name="OVERHEIDop.versieInformatie"/>
  </office:meta>
</office:document-meta>
</file>