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stschoollaan 5 te Zevenaar het herontwikkelen van een bestaand pand en het nieuwbouwen van een pand ten behoeve van het realiseren van 7 nieuwbouw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besloten om de beslistermijn voor de aanvraag met zaaknummer HZ_WABO-2022-2487 voor een omgevingsvergunning aan deKostschoollaan 5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494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ostschoollaan 5 te Zevenaar het herontwikkelen van een bestaand pand en het nieuwbouwen van een pand ten behoeve van het realiseren van 7 nieuwbouwappartemen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43</meta:user-defined>
    <meta:user-defined meta:name="OVERHEIDop.GmbID/DC.identifier">gmb-2023-164943</meta:user-defined>
    <meta:user-defined meta:name="OVERHEIDop.versieInformatie"/>
  </office:meta>
</office:document-meta>
</file>