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iep tegenover Walvisvaardersweg 17 en 19 (perceel K45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één iep tegenover Walvisvaardersweg 17 en 19 (perceel K4564) in Den Helder</text:p>
            <text:p text:style-name="common-al">Datum ontvangst: 05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81</meta:user-defined>
    <meta:user-defined meta:name="DCTERMS.abstract">kapppen van één iep tegenover Walvisvaardersweg 17 en 19 (perceel K45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iep tegenover Walvisvaardersweg 17 en 19 (perceel K4564) in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4942</meta:user-defined>
    <meta:user-defined meta:name="OVERHEIDop.GmbID/DC.identifier">gmb-2023-164942</meta:user-defined>
    <meta:user-defined meta:name="OVERHEIDop.versieInformatie"/>
  </office:meta>
</office:document-meta>
</file>