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fietspad, Lange Water Kad. sect. U nr. 4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11</text:p>
            <text:p text:style-name="common-al">Omschrijving: het aanleggen van een fietspad</text:p>
            <text:p text:style-name="common-al">Adres: Lange Water Kad. sect. U nr. 448 te Arnhem</text:p>
            <text:p text:style-name="common-al">Activiteiten: </text:p>
            <text:p text:style-name="common-al">Besluit: Verlenging beslistermijn</text:p>
            <text:p text:style-name="common-al">Datum ondertekening: 14-04-2023</text:p>
            <text:p text:style-name="last-al">Datum verzending: 14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van een fietspad, Lange Water Kad. sect. U nr. 448 te Arn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41</meta:user-defined>
    <meta:user-defined meta:name="OVERHEIDop.GmbID/DC.identifier">gmb-2023-164941</meta:user-defined>
    <meta:user-defined meta:name="OVERHEIDop.versieInformatie"/>
  </office:meta>
</office:document-meta>
</file>