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egge 15 5 te Zevenaar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HZ_WABO-2023-0144 voor een omgevingsvergunning op locatie Zonegge 15 5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493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3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3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onegge 15 5 te Zevenaar het plaatsen van een carpor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39</meta:user-defined>
    <meta:user-defined meta:name="OVERHEIDop.GmbID/DC.identifier">gmb-2023-164939</meta:user-defined>
    <meta:user-defined meta:name="OVERHEIDop.versieInformatie"/>
  </office:meta>
</office:document-meta>
</file>