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Driebergsestraatweg 61, 3941 ZT Doorn, Aanleggen uitrit (RX2023-00000357, 12 april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Driebergsestraatweg 61, 3941 ZT Doorn (Kadastraal perceel A 8529 (Driebergsestraatweg/N225) te Doorn), Aanleggen uitrit (RX2023-00000357, 12 april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64936</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936</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936</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Kadastraal perceel A 8529 (Driebergsestraatweg/N225) te Doorn, Aanleggen uitrit (RX2023-00000357, 12 april 2023)</meta:user-defined>
    <dc:language>nl</dc:language>
    <meta:user-defined meta:name="OVERHEIDop.locatietype/OVERHEIDop.gebiedsmarkering">Punt</meta:user-defined>
    <meta:user-defined meta:name="DC.title">Gemeente Utrechtse Heuvelrug, verleende omgevingsvergunning - Driebergsestraatweg 61, 3941 ZT Doorn, Aanleggen uitrit (RX2023-00000357, 12 april 2023)</meta:user-defined>
    <meta:user-defined meta:name="OVERHEIDop.datumEindeReactietermijn">2023-05-26</meta:user-defined>
    <meta:user-defined meta:name="OVERHEIDop.terinzageleggingBG">https://jeleefomgeving.nl/inzien/814994386/defa33bf-d92a-11ed-8157-005056011332</meta:user-defined>
    <meta:user-defined meta:name="DCTERMS.W3CDTF/DCTERMS.available">2023-04-14</meta:user-defined>
    <meta:user-defined meta:name="DCTERMS.W3CDTF/OVERHEIDop.jaargang">2023</meta:user-defined>
    <meta:user-defined meta:name="OVERHEIDop.publicationIssue">164936</meta:user-defined>
    <meta:user-defined meta:name="OVERHEIDop.GmbID/DC.identifier">gmb-2023-164936</meta:user-defined>
    <meta:user-defined meta:name="OVERHEIDop.versieInformatie"/>
  </office:meta>
</office:document-meta>
</file>