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9  te Bathmen (8531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eiligheidsregio Ijsselland ontvangen voor het evenement Open dag Brandweer Bathmen plaatsvindend op 16 september 2023 aan de Koekendijk 9  te Bathmen.</text:p>
            <text:p text:style-name="common-al">De aanvraag ligt van 14 april 2023 t/m 28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9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9  te Bathmen (85313-202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28</meta:user-defined>
    <meta:user-defined meta:name="OVERHEIDop.GmbID/DC.identifier">gmb-2023-164928</meta:user-defined>
    <meta:user-defined meta:name="OVERHEIDop.versieInformatie"/>
  </office:meta>
</office:document-meta>
</file>