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zomereik, Koningsweg Kad. Sect. A nr. 17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235</text:p>
            <text:p text:style-name="common-al">Omschrijving: het kappen van een zomereik </text:p>
            <text:p text:style-name="common-al">Adres: Koningsweg Kad. Sect. A nr. 1780 te Arnhem</text:p>
            <text:p text:style-name="common-al">Activiteiten: Kappen (Art. 2.2 lid 1g Wabo) Aanleggen Gem. of Prov. Verordening (Art. 2.2 lid 1d Wabo)</text:p>
            <text:p text:style-name="common-al">Besluit: Verlenging beslistermijn</text:p>
            <text:p text:style-name="common-al">Datum ondertekening: 07-04-2023</text:p>
            <text:p text:style-name="last-al">Datum verzending: 07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een zomereik, Koningsweg Kad. Sect. A nr. 1780 te Arn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26</meta:user-defined>
    <meta:user-defined meta:name="OVERHEIDop.GmbID/DC.identifier">gmb-2023-164926</meta:user-defined>
    <meta:user-defined meta:name="OVERHEIDop.versieInformatie"/>
  </office:meta>
</office:document-meta>
</file>