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gemeente Putten een aanvraag ontvangen voor het vervangen van 2 houten raamkozijnen  door kunstof kozijnen  ivm verrotting (bouwen) op locatie Schoolstraat 3. De aanvraag is geregistreerd onder zaaknummer W 23/1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492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lstraat 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22</meta:user-defined>
    <meta:user-defined meta:name="OVERHEIDop.GmbID/DC.identifier">gmb-2023-164922</meta:user-defined>
    <meta:user-defined meta:name="OVERHEIDop.versieInformatie"/>
  </office:meta>
</office:document-meta>
</file>