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drijfs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>Van de Animatie Compagnie voor de verandering van de oprichting. De inrichting is gelegen aan de Bedrijfsweg 2 in Vlissingen (5 april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49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Bedrijfsweg 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21</meta:user-defined>
    <meta:user-defined meta:name="OVERHEIDop.GmbID/DC.identifier">gmb-2023-164921</meta:user-defined>
    <meta:user-defined meta:name="OVERHEIDop.versieInformatie"/>
  </office:meta>
</office:document-meta>
</file>