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venkwartier, voor de Zwarte Silo te Deventer (8482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Zwarte Silo ontvangen voor het evenement Deventer Speciaalbier Festival plaatsvindend van 10 juni 2023 t/m 11 juni 2023   bij het Havenkwartier, voor de Zwarte Silo te Deventer.</text:p>
            <text:p text:style-name="common-al">De aanvraag ligt van 14 april 2023 t/m 28 april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91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1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1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avenkwartier, voor de Zwarte Silo te Deventer (84828-2023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17</meta:user-defined>
    <meta:user-defined meta:name="OVERHEIDop.GmbID/DC.identifier">gmb-2023-164917</meta:user-defined>
    <meta:user-defined meta:name="OVERHEIDop.versieInformatie"/>
  </office:meta>
</office:document-meta>
</file>