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14 en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met zaaknummer 1742-HZ_WABO-2214348 voor een wijziging op vergunning 1742-HZ_WABO-2213036 (10 rijwoningen en 8 twee onder één kap woningen) op de locatie Burggraaf 14 en 1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9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14 en 15 in Rijssen, een wijziging op vergunning 1742-HZ_WABO-2213036 (10 rijwoningen en 8 twee onder één kap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urggraaf 14 en 15 in Rijssen</meta:user-defined>
    <meta:user-defined meta:name="DCTERMS.W3CDTF/DCTERMS.available">2023-01-18</meta:user-defined>
    <meta:user-defined meta:name="DCTERMS.W3CDTF/OVERHEIDop.jaargang">2023</meta:user-defined>
    <meta:user-defined meta:name="OVERHEIDop.publicationIssue">16491</meta:user-defined>
    <meta:user-defined meta:name="OVERHEIDop.GmbID/DC.identifier">gmb-2023-16491</meta:user-defined>
    <meta:user-defined meta:name="OVERHEIDop.versieInformatie"/>
  </office:meta>
</office:document-meta>
</file>