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8547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uziekkoepel Nering Bogel Worpplantsoen  ontvangen voor het evenement Muzikale Hanzestad Deventer plaatsvindend op 18 juni 2023 nabij Worpplantsoen te Deventer.</text:p>
            <text:p text:style-name="common-al">De aanvraag ligt van 14 april 2023 t/m 28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90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85470-2023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07</meta:user-defined>
    <meta:user-defined meta:name="OVERHEIDop.GmbID/DC.identifier">gmb-2023-164907</meta:user-defined>
    <meta:user-defined meta:name="OVERHEIDop.versieInformatie"/>
  </office:meta>
</office:document-meta>
</file>