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eizersweg 8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bben wij een aanvraag ontvangen voor een evenementenvergunning op de locatie Keizersweg 82 in Holten. De aanvraag is geregistreerd onder zaaknummer 1742-EVN-2315682. De aanvraag betreft het organiseren van Jubileumfeest Müller van 15 t/m 17 jun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49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izersweg 82 in Holten, het organiseren van Jubileumfeest Müller van 15 t/m 17 juni 2023</meta:user-defined>
    <dc:language>nl</dc:language>
    <meta:user-defined meta:name="OVERHEIDop.locatietype/OVERHEIDop.gebiedsmarkering">Adres</meta:user-defined>
    <meta:user-defined meta:name="DC.title">Kennisgeving ontvangst aanvraag evenementenvergunning Keizersweg 82 in Hol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4901</meta:user-defined>
    <meta:user-defined meta:name="OVERHEIDop.GmbID/DC.identifier">gmb-2023-164901</meta:user-defined>
    <meta:user-defined meta:name="OVERHEIDop.versieInformatie"/>
  </office:meta>
</office:document-meta>
</file>