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teeltondersteunende voorzieningen met zonnepanelen, Herenstraat 79 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april 2023</text:p>
            <text:p text:style-name="common-al">Activiteit: Bouwen van teeltondersteunende voorzieningen met transparante zonnepanelen</text:p>
            <text:p text:style-name="common-al">Adres: Herenstraat 79 a te Werkhoven</text:p>
            <text:p text:style-name="common-al">WABO-Wabonummer: OV 1232981</text:p>
            <text:p text:style-name="common-al">Datum ontvangst aanvraag: 27 maart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489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9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9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teeltondersteunende voorzieningen met zonnepanelen, Herenstraat 79 a in Werk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99</meta:user-defined>
    <meta:user-defined meta:name="OVERHEIDop.GmbID/DC.identifier">gmb-2023-164899</meta:user-defined>
    <meta:user-defined meta:name="OVERHEIDop.versieInformatie"/>
  </office:meta>
</office:document-meta>
</file>