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bullet text:bullet-char="–" text:level="1">
        <style:list-level-properties text:min-label-width="10mm"/>
      </text:list-level-style-bullet>
    </text:list-style>
    <text:list-style style:name="id1-3-2-2-1-3-3-13-3-1">
      <text:list-level-style-bullet text:bullet-char="–" text:level="1">
        <style:list-level-properties text:min-label-width="10mm"/>
      </text:list-level-style-bullet>
    </text:list-style>
    <text:list-style style:name="id1-3-2-2-1-3-3-13-3-2">
      <text:list-level-style-bullet text:bullet-char="–" text:level="1">
        <style:list-level-properties text:min-label-width="10mm"/>
      </text:list-level-style-bullet>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3-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7-3-4">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7-3-5">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7-3-6">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2-7-3-7">
      <text:list-level-style-number style:num-format="" style:num-prefix="7.1.6." text:level="1" text:start-value="716">
        <style:list-level-properties text:min-label-width="10mm"/>
      </text:list-level-style-number>
      <text:list-level-style-number style:num-format="" style:num-prefix="7.1.6." text:level="2">
        <style:list-level-properties text:min-label-width="10mm" text:space-before="10mm"/>
      </text:list-level-style-number>
    </text:list-style>
    <text:list-style style:name="id1-3-2-2-7-3-8">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9">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7-3-10">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7-3-11">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7-3-12">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7-3-13">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2-7-3-14">
      <text:list-level-style-number style:num-format="" style:num-prefix="7.2.5." text:level="1" text:start-value="725">
        <style:list-level-properties text:min-label-width="10mm"/>
      </text:list-level-style-number>
      <text:list-level-style-number style:num-format="" style:num-prefix="7.2.5." text:level="2">
        <style:list-level-properties text:min-label-width="10mm" text:space-before="10mm"/>
      </text:list-level-style-number>
    </text:list-style>
    <text:list-style style:name="id1-3-2-2-7-3-15">
      <text:list-level-style-number style:num-format="" style:num-prefix="7.2.6." text:level="1" text:start-value="726">
        <style:list-level-properties text:min-label-width="10mm"/>
      </text:list-level-style-number>
      <text:list-level-style-number style:num-format="" style:num-prefix="7.2.6." text:level="2">
        <style:list-level-properties text:min-label-width="10mm" text:space-before="10mm"/>
      </text:list-level-style-number>
    </text:list-style>
    <text:list-style style:name="id1-3-2-2-7-3-1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3-17">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7-3-18">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7-3-19">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7-3-20">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7-3-2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7-3-22">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7-3-23">
      <text:list-level-style-number style:num-format="" style:num-prefix="7.3.7." text:level="1" text:start-value="737">
        <style:list-level-properties text:min-label-width="10mm"/>
      </text:list-level-style-number>
      <text:list-level-style-number style:num-format="" style:num-prefix="7.3.7." text:level="2">
        <style:list-level-properties text:min-label-width="10mm" text:space-before="10mm"/>
      </text:list-level-style-number>
    </text:list-style>
    <text:list-style style:name="id1-3-2-2-7-3-24">
      <text:list-level-style-number style:num-format="" style:num-prefix="7.3.8." text:level="1" text:start-value="738">
        <style:list-level-properties text:min-label-width="10mm"/>
      </text:list-level-style-number>
      <text:list-level-style-number style:num-format="" style:num-prefix="7.3.8."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8-4">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8-5">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8-6">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7">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8-8">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2-8-9">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2-8-10">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1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12">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11-5">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2-11-6">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2-11-7">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8">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2-11-9">
      <text:list-level-style-number style:num-format="" style:num-prefix="11.3.2." text:level="1" text:start-value="1132">
        <style:list-level-properties text:min-label-width="10mm"/>
      </text:list-level-style-number>
      <text:list-level-style-number style:num-format="" style:num-prefix="11.3.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
      <text:list-level-style-bullet text:bullet-char="–" text:level="1">
        <style:list-level-properties text:min-label-width="10mm"/>
      </text:list-level-style-bullet>
    </text:list-style>
    <text:list-style style:name="id1-3-2-2-11-9-3-1-3-1">
      <text:list-level-style-bullet text:bullet-char="–" text:level="1">
        <style:list-level-properties text:min-label-width="10mm"/>
      </text:list-level-style-bullet>
    </text:list-style>
    <text:list-style style:name="id1-3-2-2-11-9-3-1-3-2">
      <text:list-level-style-bullet text:bullet-char="–" text:level="1">
        <style:list-level-properties text:min-label-width="10mm"/>
      </text:list-level-style-bullet>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
      <text:list-level-style-bullet text:bullet-char="–" text:level="1">
        <style:list-level-properties text:min-label-width="10mm"/>
      </text:list-level-style-bullet>
    </text:list-style>
    <text:list-style style:name="id1-3-2-2-11-9-3-2-3-1">
      <text:list-level-style-bullet text:bullet-char="–" text:level="1">
        <style:list-level-properties text:min-label-width="10mm"/>
      </text:list-level-style-bullet>
    </text:list-style>
    <text:list-style style:name="id1-3-2-2-11-9-3-2-3-2">
      <text:list-level-style-bullet text:bullet-char="–" text:level="1">
        <style:list-level-properties text:min-label-width="10mm"/>
      </text:list-level-style-bullet>
    </text:list-style>
    <text:list-style style:name="id1-3-2-2-11-9-3-2-3-3">
      <text:list-level-style-bullet text:bullet-char="–" text:level="1">
        <style:list-level-properties text:min-label-width="10mm"/>
      </text:list-level-style-bullet>
    </text:list-style>
    <text:list-style style:name="id1-3-2-2-11-9-3-2-3-4">
      <text:list-level-style-bullet text:bullet-char="–" text:level="1">
        <style:list-level-properties text:min-label-width="10mm"/>
      </text:list-level-style-bullet>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3">
      <text:list-level-style-bullet text:bullet-char="–" text:level="1">
        <style:list-level-properties text:min-label-width="10mm"/>
      </text:list-level-style-bullet>
    </text:list-style>
    <text:list-style style:name="id1-3-2-2-11-9-3-3-3-1">
      <text:list-level-style-bullet text:bullet-char="–" text:level="1">
        <style:list-level-properties text:min-label-width="10mm"/>
      </text:list-level-style-bullet>
    </text:list-style>
    <text:list-style style:name="id1-3-2-2-11-9-3-3-3-2">
      <text:list-level-style-bullet text:bullet-char="–" text:level="1">
        <style:list-level-properties text:min-label-width="10mm"/>
      </text:list-level-style-bullet>
    </text:list-style>
    <text:list-style style:name="id1-3-2-2-11-9-3-3-3-3">
      <text:list-level-style-bullet text:bullet-char="–" text:level="1">
        <style:list-level-properties text:min-label-width="10mm"/>
      </text:list-level-style-bullet>
    </text:list-style>
    <text:list-style style:name="id1-3-2-2-11-9-3-3-3-4">
      <text:list-level-style-bullet text:bullet-char="–" text:level="1">
        <style:list-level-properties text:min-label-width="10mm"/>
      </text:list-level-style-bullet>
    </text:list-style>
    <text:list-style style:name="id1-3-2-2-1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3-2">
      <text:list-level-style-bullet text:bullet-char="–" text:level="1">
        <style:list-level-properties text:min-label-width="10mm"/>
      </text:list-level-style-bullet>
    </text:list-style>
    <text:list-style style:name="id1-3-2-4-12-1-4-2-3-2-1">
      <text:list-level-style-bullet text:bullet-char="–" text:level="1">
        <style:list-level-properties text:min-label-width="10mm"/>
      </text:list-level-style-bullet>
    </text:list-style>
    <text:list-style style:name="id1-3-2-4-12-1-4-2-3-2-2">
      <text:list-level-style-bullet text:bullet-char="–" text:level="1">
        <style:list-level-properties text:min-label-width="10mm"/>
      </text:list-level-style-bullet>
    </text:list-style>
    <text:list-style style:name="id1-3-2-4-12-1-4-2-3-2-3">
      <text:list-level-style-bullet text:bullet-char="–" text:level="1">
        <style:list-level-properties text:min-label-width="10mm"/>
      </text:list-level-style-bullet>
    </text:list-style>
    <text:list-style style:name="id1-3-2-4-12-1-4-2-3-2-4">
      <text:list-level-style-bullet text:bullet-char="–" text:level="1">
        <style:list-level-properties text:min-label-width="10mm"/>
      </text:list-level-style-bullet>
    </text:list-style>
    <text:list-style style:name="id1-3-2-4-12-1-4-3-3-3">
      <text:list-level-style-bullet text:bullet-char="–" text:level="1">
        <style:list-level-properties text:min-label-width="10mm"/>
      </text:list-level-style-bullet>
    </text:list-style>
    <text:list-style style:name="id1-3-2-4-12-1-4-3-3-3-1">
      <text:list-level-style-bullet text:bullet-char="–" text:level="1">
        <style:list-level-properties text:min-label-width="10mm"/>
      </text:list-level-style-bullet>
    </text:list-style>
    <text:list-style style:name="id1-3-2-4-12-1-4-3-3-3-2">
      <text:list-level-style-bullet text:bullet-char="–" text:level="1">
        <style:list-level-properties text:min-label-width="10mm"/>
      </text:list-level-style-bullet>
    </text:list-style>
    <text:list-style style:name="id1-3-2-4-12-1-4-3-3-3-3">
      <text:list-level-style-bullet text:bullet-char="–" text:level="1">
        <style:list-level-properties text:min-label-width="10mm"/>
      </text:list-level-style-bullet>
    </text:list-style>
    <text:list-style style:name="id1-3-2-4-12-1-4-3-3-3-4">
      <text:list-level-style-bullet text:bullet-char="–" text:level="1">
        <style:list-level-properties text:min-label-width="10mm"/>
      </text:list-level-style-bullet>
    </text:list-style>
    <text:list-style style:name="id1-3-2-4-12-1-4-3-3-3-5">
      <text:list-level-style-bullet text:bullet-char="–" text:level="1">
        <style:list-level-properties text:min-label-width="10mm"/>
      </text:list-level-style-bullet>
    </text:list-style>
    <text:list-style style:name="id1-3-2-4-12-1-4-3-3-3-6">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Subsidieregeling Energiebesparende en Verduurzamingsmaatregelen</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gelet op artikel 3 van de Algemene Subsidieverordening Alkmaar 2019 en titel 4.2 van de Algemene wet bestuursrecht</text:p>
            <text:p text:style-name="al"/>
            <text:p text:style-name="al">gezien:</text:p>
            <text:list text:style-name="id1-3-2-1-1-6">
              <text:list-item text:style-override="id1-3-2-1-1-6-1">
                <text:number>–</text:number>
                <text:p text:style-name="al">de sterke de noodzaak om te besparen op energie vanwege de toegenomen energieprijzen en de grote financiële effecten die dit heeft op de verschillende, voor de gemeente Alkmaar, essentiële organisaties </text:p>
                <text:p text:style-name="al"/>
                <text:p text:style-name="al">en</text:p>
              </text:list-item>
            </text:list>
            <text:list text:style-name="id1-3-2-1-1-7">
              <text:list-item text:style-override="id1-3-2-1-1-7-1">
                <text:number>–</text:number>
                <text:p text:style-name="al">verduurzamingsopgave van maatschappelijk gebruikt vastgoed,</text:p>
              </text:list-item>
            </text:list>
            <text:p text:style-name="al">overwegende dat de gemeenteraad financiële middelen beschikbaar heeft gesteld voor eenmalige ondersteuning bij het verlagen van de energieverbruikskosten en het verduurzamen van het door maatschappelijk organisaties gebruikt vastgoed,</text:p>
            <text:p text:style-name="al"/>
            <text:p text:style-name="al">besluit vast te stellen de:</text:p>
            <text:p text:style-name="al"/>
            <text:p text:style-name="al">
            <text:span text:style-name="nadrukvet">Subsidieregeling Energiebesparende en Verduurzamingsmaatreg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niet nader worden omschreven, hebben dezelfde betekenis als in de ASV 2019. </text:p>
              </text:list-item>
              <text:list-item text:style-override="id1-3-2-2-1-3">
                <text:number>2.</text:number>
                <text:p text:style-name="al">
              <text:span text:style-name="nadrukvet">In deze subsidieregeling wordt verstaan onder: </text:span>
            </text:p>
                <text:list text:style-name="id1-3-2-2-1-3-3">
                  <text:list-item text:style-override="id1-3-2-2-1-3-3-1">
                    <text:number>a)</text:number>
                    <text:p text:style-name="al">ASV 2019: Algemene subsidieverordening Alkmaar 2019. </text:p>
                  </text:list-item>
                  <text:list-item text:style-override="id1-3-2-2-1-3-3-2">
                    <text:number>b)</text:number>
                    <text:p text:style-name="al">AWB: Algemene Wet Bestuursrecht (relevante titel 4:2).</text:p>
                  </text:list-item>
                  <text:list-item text:style-override="id1-3-2-2-1-3-3-3">
                    <text:number>c)</text:number>
                    <text:p text:style-name="al">College: college van burgemeester en wethouders van Alkmaar.</text:p>
                  </text:list-item>
                  <text:list-item text:style-override="id1-3-2-2-1-3-3-4">
                    <text:number>d)</text:number>
                    <text:p text:style-name="al">
                  <text:span text:style-name="nadrukondlijn">SBI-Codelijst</text:span>: de codelijst van codering van type en werkzaam domein van organisaties, zoals gebruikt door het Centraal Bureau voor de Statistiek (CBS) en de Kamer van Koophandel (KvK). De SBI-Codelijst die van toepassing is op deze nadere regels wordt gebruikt om vast te stellen welke niet-commerciële, maatschappelijke en/of ‘social impact’ gerichte organisaties uit Alkmaar in aanmerking komen voor een eenmalige subsidie voor energiebesparende- en /of verduurzamingsmaatregelen.</text:p>
                  </text:list-item>
                  <text:list-item text:style-override="id1-3-2-2-1-3-3-5">
                    <text:number>e)</text:number>
                    <text:p text:style-name="al">Maatschappelijke organisaties: niet-commerciële (vrijwilligers)organisaties met maatschappelijke en/of ‘social impact’ doelen en activiteiten, bijvoorbeeld op het gebied van sport, cultuur, welzijn en/of anderszins, die ten behoeve deze regeling staan op de SBI-Codelijst die van toepassing is op deze nadere regels.</text:p>
                  </text:list-item>
                  <text:list-item text:style-override="id1-3-2-2-1-3-3-6">
                    <text:number>f)</text:number>
                    <text:p text:style-name="al">Gebruikers/huurders maatschappelijk (gebruikt) vastgoed: maatschappelijke organisaties die huurder zijn van een of meer binnen- en/of buitenruimten (van de gemeente of andere partijen) waarin/waarop zij hun activiteiten uitvoeren en staan op de SBI-Codelijst die van toepassing is op deze nadere regels.</text:p>
                  </text:list-item>
                  <text:list-item text:style-override="id1-3-2-2-1-3-3-7">
                    <text:number>g)</text:number>
                    <text:p text:style-name="al">Gebruikers/eigenaren maatschappelijk vastgoed: maatschappelijke organisaties die bevoegd zijn om (op het vastgoed ingrijpende) maatregelen te treffen voor het verbeteren van de binnen- en/of buitenruimten waarin/waarop zij hun activiteiten uitvoeren en staan op de SBI-Codelijst die van toepassing is op deze nadere regels. Binnen lid g van artikel 1 van nadere regels, vallen ook beheerpartijen die gerechtigd zijn om op het vastgoed ingrijpende maatregelen te treffen.</text:p>
                  </text:list-item>
                  <text:list-item text:style-override="id1-3-2-2-1-3-3-8">
                    <text:number>h)</text:number>
                    <text:p text:style-name="al">Verhuurders<text:note text:id="noot_id1-3-2-2-1-3-3-8-2-1" text:note-class="footnote"><text:note-citation text:label="1">1</text:note-citation><text:note-body><text:p text:style-name="noot.al">Deze verhuurders van maatschappelijk (gebruikt) vastgoed die mogelijk in aanmerking komen voor een subsidie voor energiebesparing en verduurzaming zijn niet-commerciële partijen zoals bepaalde, stichtingen, coöperaties en VvE’s. Woningcorporaties zijn uitgesloten van deze regeling.</text:p></text:note-body></text:note> van (maatschappelijk gebruikt) vastgoed: In deze nadere regels wordt hieronder specifiek verstaan: niet-commerciële partijen die vastgoed (gebouwen, binnen-/buitenruimtes) verhuren aan: niet-commerciële (vrijwilligers)organisaties met maatschappelijke en/of ‘social impact’ doelen en activiteiten, die op de SBI-Codelijst van deze nadere regels staan. </text:p>
                  </text:list-item>
                  <text:list-item text:style-override="id1-3-2-2-1-3-3-9">
                    <text:number>i)</text:number>
                    <text:p text:style-name="al">Aanvrager: de maatschappelijke organisatie die voldoet aan definitie in artikel 1 lid 2 e, f, g, of h.</text:p>
                  </text:list-item>
                  <text:list-item text:style-override="id1-3-2-2-1-3-3-10">
                    <text:number>j)</text:number>
                    <text:p text:style-name="al">Energiekosten: de kosten van elektriciteit en gas voor gebruikers-huurders en gebruikers-eigenaren, al dan niet direct of middels servicekosten in rekening gebracht.</text:p>
                  </text:list-item>
                  <text:list-item text:style-override="id1-3-2-2-1-3-3-11">
                    <text:number>k)</text:number>
                    <text:p text:style-name="al">Energiebesparings-/verduurzamingsmaatregelen: maatregelen die zullen leiden tot een reductie van energieverbruik en/of het verder verduurzamen zoals geadviseerd in de energiescan of het adviesrapport.</text:p>
                  </text:list-item>
                  <text:list-item text:style-override="id1-3-2-2-1-3-3-12">
                    <text:number>l)</text:number>
                    <text:p text:style-name="al">Energiescan: een in te stellen onderzoek voor gebruikers-huurders van maatschappelijk vastgoed met daarin opgenomen, de staat van het gebouw/accommodatie op het gebied van onder andere, warmteverlies/energieverbruik en daarmee samenhangend, (de oorzaak van) het hoge energieverbruik met daarin: advies van de quick-win maatregelen die passend zijn bij de status als huurder.</text:p>
                  </text:list-item>
                  <text:list-item text:style-override="id1-3-2-2-1-3-3-13">
                    <text:number>m)</text:number>
                    <text:p text:style-name="al">Energieadviesrapport: een in te stellen onderzoek voor gebruikers-eigenaren en verhuurders van vastgoed aan maatschappelijke organisaties (zoals in deze nadere regels gedefinieerd), met daarin opgenomen: </text:p>
                    <text:list text:style-name="id1-3-2-2-1-3-3-13-3">
                      <text:list-item text:style-override="id1-3-2-2-1-3-3-13-3-1">
                        <text:number>–</text:number>
                        <text:p text:style-name="al">de staat van het gebouw op het gebied van warmteverlies/energieverbruik en daarmee samenhangend, (de oorzaak van) het hoge energieverbruik en het daarbij passend energielabel.</text:p>
                      </text:list-item>
                      <text:list-item text:style-override="id1-3-2-2-1-3-3-13-3-2">
                        <text:number>–</text:number>
                        <text:p text:style-name="al">de nodige verbetermaatregelen die vanuit de normeringen van de NTA 8800 voor energie labels, zullen leiden tot een eindresultaat van label G-E-F, naar minimaal label C of van C naar B-A of hoger.</text:p>
                      </text:list-item>
                    </text:list>
                  </text:list-item>
                  <text:list-item text:style-override="id1-3-2-2-1-3-3-14">
                    <text:number>n)</text:number>
                    <text:p text:style-name="al">Subsidieplafond: het maximale beschikbare bedrag voor het verlenen van subsidies binnen deze nadere regels.</text:p>
                  </text:list-item>
                  <text:list-item text:style-override="id1-3-2-2-1-3-3-15">
                    <text:number>o)</text:number>
                    <text:p text:style-name="al">Maximaal aan te vragen/te verlenen subsidiebedrag: het maximale bedrag of percentage van de kosten of investeringen waarvoor subsidie kan worden aangevraagd binnen deze nadere regels.</text:p>
                  </text:list-item>
                  <text:list-item text:style-override="id1-3-2-2-1-3-3-16">
                    <text:number>p)</text:number>
                    <text:p text:style-name="al">Aanvraagportaal: de digitale omgeving waar naartoe wordt geleid vanuit de website waar de subsidie kan worden aangevraagd door in te loggen met E-Herkenning.</text:p>
                  </text:list-item>
                  <text:list-item text:style-override="id1-3-2-2-1-3-3-17">
                    <text:number>q)</text:number>
                    <text:p text:style-name="al">E-Herkenning: E-Herkenning is een veilig en betrouwbaar inlogmiddel waarmee u bij verschillende dienstverleners zoals de gemeente Alkmaar kunt inloggen. </text:p>
                    <text:p text:style-name="al">Om subsidie te kunnen aanvragen heeft u minimaal E-Herkenning niveau 2+ nodi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Subsidieregeling ‘Energiebesparende en Verduurzamingsmaatregelen’ beoogt maatschappelijke organisaties<text:note text:id="noot_id1-3-2-2-2-2-1" text:note-class="footnote"><text:note-citation text:label="2">2</text:note-citation><text:note-body><text:p text:style-name="noot.al">Maatschappelijke (niet-commerciële) organisatie zoals gedefinieerd in artikel 1, lid 2 e, f, g en h van deze nadere regels (die staan op de SBI-codelijst van deze regeling).</text:p></text:note-body></text:note>, werkzaam in Alkmaar:</text:p>
            <text:list text:style-name="id1-3-2-2-2-3">
              <text:list-item text:style-override="id1-3-2-2-2-3-1">
                <text:number>2.1.</text:number>
                <text:p text:style-name="al">Eenmalig tegemoet te komen in de kosten en/of investeringen voor het (doen) treffen van maatregelen die erop zijn gericht:</text:p>
                <text:list text:style-name="id1-3-2-2-2-3-1-3">
                  <text:list-item text:style-override="id1-3-2-2-2-3-1-3-1">
                    <text:number>–</text:number>
                    <text:p text:style-name="al">het verbruik van energie - van het vastgoed waarin/waarop zij hun activiteiten uitvoeren - en daarmee ook de exploitatiekosten voor energie structureel omlaag te brengen;</text:p>
                  </text:list-item>
                  <text:list-item text:style-override="id1-3-2-2-2-3-1-3-2">
                    <text:number>–</text:number>
                    <text:p text:style-name="al">het vastgoed waarin organisaties hun activiteiten uitvoeren, te verduurzamen.</text:p>
                  </text:list-item>
                </text:list>
              </text:list-item>
            </text:list>
          </text:section>
          <text:section text:name="artikel_id1-3-2-2-3" text:style-name="artikel">
            <text:p text:style-name="artikel_kop_titel"><text:span text:style-name="artikel_kop_label">Artikel</text:span> <text:span text:style-name="artikel_kop_nr">3</text:span> Aanvraag doelgroep</text:p>
            <text:p text:style-name="al">Subsidie kan worden aangevraagd door de volgende categorieën organisaties:</text:p>
            <text:list text:style-name="id1-3-2-2-3-3">
              <text:list-item text:style-override="id1-3-2-2-3-3-1">
                <text:number>3.1.</text:number>
                <text:p text:style-name="al">Gebruikers-huurders van maatschappelijk vastgoed van gemeente Alkmaar en andere verhuurders, die in/op dat gehuurde vastgoed hun activiteiten uitvoeren, zoals gedefinieerd in artikel 1 - lid 2 f; </text:p>
              </text:list-item>
              <text:list-item text:style-override="id1-3-2-2-3-3-2">
                <text:number>3.2.</text:number>
                <text:p text:style-name="al">Gebruikers-eigenaren van maatschappelijk vastgoed die dat vastgoed gebruiken voor het uitvoeren van hun activiteiten zoals gedefinieerd in artikel 1- lid 2g; </text:p>
              </text:list-item>
              <text:list-item text:style-override="id1-3-2-2-3-3-3">
                <text:number>3.3.</text:number>
                <text:p text:style-name="al">Niet-commercieel verhuurders van - maatschappelijk gebruikt vastgoed aan maatschappelijke organisaties, zoals gedefinieerd in artikel 1 - lid 2 h.</text:p>
              </text:list-item>
            </text:list>
          </text:section>
          <text:section text:name="artikel_id1-3-2-2-4" text:style-name="artikel">
            <text:p text:style-name="artikel_kop_titel"><text:span text:style-name="artikel_kop_label">Artikel</text:span> <text:span text:style-name="artikel_kop_nr">4</text:span> Rechtspersoon aanvrager</text:p>
            <text:p text:style-name="al">Binnen deze nadere subsidieregels kunnen voor subsidie in aanmerking komen, de volgende in Alkmaar gevestigde werkzame, niet-commerciële privaatrechtelijke rechtspersonen:</text:p>
            <text:list text:style-name="id1-3-2-2-4-3">
              <text:list-item text:style-override="id1-3-2-2-4-3-1">
                <text:number>•</text:number>
                <text:p text:style-name="al">Stichting;</text:p>
              </text:list-item>
              <text:list-item text:style-override="id1-3-2-2-4-3-2">
                <text:number>•</text:number>
                <text:p text:style-name="al">Vereniging (met beperkte of volledige rechtsbevoegdheid);</text:p>
              </text:list-item>
              <text:list-item text:style-override="id1-3-2-2-4-3-3">
                <text:number>•</text:number>
                <text:p text:style-name="al">Vereniging van Eigenaren (VvE);</text:p>
              </text:list-item>
              <text:list-item text:style-override="id1-3-2-2-4-3-4">
                <text:number>•</text:number>
                <text:p text:style-name="al">Coöperatie UA/BA </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innen deze subsidieregeling ‘energiebesparende en verduurzamingsmaatregelen’ is vastgesteld op een bedrag van € 4.5 miljoen. De verdeling van dit subsidieplafond geschiedt door aanvragen die voldoen aan alle in deze nadere regels gestelde voorwaarden, op volgorde van binnenkomst, subsidie toe te kennen totdat het plafond is bereikt.</text:p>
          </text:section>
          <text:section text:name="artikel_id1-3-2-2-6" text:style-name="artikel">
            <text:p text:style-name="artikel_kop_titel"><text:span text:style-name="artikel_kop_label">Artikel</text:span> <text:span text:style-name="artikel_kop_nr">6</text:span> Aanvraagtermijn en aanvraagprocedure </text:p>
            <text:p text:style-name="al">Aanvragen is mogelijk vanaf de datum na publicatie in het gemeenteblad en de website van gemeente Alkmaar.</text:p>
            <text:list text:style-name="id1-3-2-2-6-3">
              <text:list-item text:style-override="id1-3-2-2-6-3-1">
                <text:number>6.1.</text:number>
                <text:p text:style-name="al">Het aanvraagportaal wordt opengesteld op 17 april 2023 en sluit bij het bereiken van het subsidieplafond of uiterlijk op 1 oktober 2023.</text:p>
              </text:list-item>
              <text:list-item text:style-override="id1-3-2-2-6-3-2">
                <text:number>6.2.</text:number>
                <text:p text:style-name="al">Volledige aanvragen worden behandeld op volgorde van binnenkomst.</text:p>
              </text:list-item>
              <text:list-item text:style-override="id1-3-2-2-6-3-3">
                <text:number>6.3.</text:number>
                <text:p text:style-name="al">Om subsidie aan te vragen voor het treffen van energiebesparende en/of verduurzamingsmaatregelen, dient te worden ingelogd op het aanvraagportaal van het door het college beschikbaar gestelde digitale kanaal. Aanvragen kan met E-Herkenning 2+ of hoger. </text:p>
              </text:list-item>
            </text:list>
          </text:section>
          <text:section text:name="artikel_id1-3-2-2-7" text:style-name="artikel">
            <text:p text:style-name="artikel_kop_titel"><text:span text:style-name="artikel_kop_label">Artikel</text:span> <text:span text:style-name="artikel_kop_nr">7</text:span> Subsidiabele maatregelen en eisen</text:p>
            <text:p text:style-name="al">Afhankelijk van de status van de aanvrager (conform artikel 1 lid 2 f, g, h) zijn de volgende maatregelen subsidiabel:</text:p>
            <text:list text:style-name="id1-3-2-2-7-3">
              <text:list-item text:style-override="id1-3-2-2-7-3-1">
                <text:number>7.1.</text:number>
                <text:p text:style-name="al">
                <text:span text:style-name="nadrukvet">Gebruikers-huurders</text:span> komen alleen in aanmerking voor een tegemoetkoming in de kosten van de investeringen of kosten voor <text:span text:style-name="nadrukcur">quick</text:span><text:span text:style-name="nadrukcur">-win-maatregelen</text:span> (maatregelen die geen verbouwing behoeven, vervanging van conventionele verlichting door ledlampen, vervanging van apparatuur met hoog energieverbruik, radiator isolatie, slimme meters en andere vormen van energiebesparing). Kosten of investeringen zijn gemaximeerd (zie artikel 8.1).</text:p>
              </text:list-item>
              <text:list-item text:style-override="id1-3-2-2-7-3-2">
                <text:number>7.1.1.</text:number>
                <text:p text:style-name="al">Voor sportorganisaties met een of meerdere sportvelden, waarbij het vervangen van de conventionele verlichting door ledverlichting om een grotere investering vraagt dan het maximale bedrag binnen deze categorie (huurders), wordt een uitzondering gemaakt voor de maximale kosten of investeringen.</text:p>
              </text:list-item>
              <text:list-item text:style-override="id1-3-2-2-7-3-3">
                <text:number>7.1.2.</text:number>
                <text:p text:style-name="al">Bij de aanvraag dient een energiescan (E-scan) en een projectplan te worden ingediend waarin staat welke van de (in de E-scan) geadviseerde maatregelen zullen worden uitgevoerd met de aangevraagde subsidie en indien van toepassing, met overige financiering.</text:p>
              </text:list-item>
              <text:list-item text:style-override="id1-3-2-2-7-3-4">
                <text:number>7.1.3.</text:number>
                <text:p text:style-name="al">Indien de kosten van het de E-scan aantoonbaar voor het aanvragen binnen deze subsidieregeling zijn gemaakt en nog niet zijn vergoed via een andere subsidieregeling (bijvoorbeeld de meerkosten energie), kunnen deze kosten binnen deze aanvraag (achteraf) worden vergoed tot een maximum (zoals genoemd in artikel 8).</text:p>
              </text:list-item>
              <text:list-item text:style-override="id1-3-2-2-7-3-5">
                <text:number>7.1.4.</text:number>
                <text:p text:style-name="al">De maatregelen waarvoor subsidie wordt aangevraagd maken deel uit van het advies in de energiescan.</text:p>
              </text:list-item>
              <text:list-item text:style-override="id1-3-2-2-7-3-6">
                <text:number>7.1.5.</text:number>
                <text:p text:style-name="al">De aangevraagde, te subsidiëren maatregelen zijn gebaseerd op de status van huurder, passende energiebesparende en/of verduurzamingsmaatregelen.</text:p>
              </text:list-item>
              <text:list-item text:style-override="id1-3-2-2-7-3-7">
                <text:number>7.1.6.</text:number>
                <text:p text:style-name="al">Aanvragers verklaren zich akkoord mee te zullen werken aan steekproefsgewijs onderzoek naar het geven van gevolg aan de uitvoering van de maatregelen waarvoor subsidie is ontvangen.</text:p>
              </text:list-item>
              <text:list-item text:style-override="id1-3-2-2-7-3-8">
                <text:number>7.2.</text:number>
                <text:p text:style-name="al">
                <text:span text:style-name="nadrukvet">Gebruikers-eigenaren</text:span> komen in aanmerking voor tegemoetkoming in de kosten van <text:span text:style-name="nadrukcur">quick</text:span><text:span text:style-name="nadrukcur">-win-maatregelen</text:span>, investeringen in maatregelen voor energieopwekking en voor maatregelen waarvoor een verbouwing nodig is zoals, dak, vloer, muurisolatie (<text:span text:style-name="nadrukcur">no-</text:span><text:span text:style-name="nadrukcur">regret</text:span><text:span text:style-name="nadrukcur">-maatregelen</text:span>).</text:p>
              </text:list-item>
              <text:list-item text:style-override="id1-3-2-2-7-3-9">
                <text:number>7.2.1.</text:number>
                <text:p text:style-name="al">Bij de aanvraag dient een energieadviesrapport (E-advies) en een projectplan te worden ingediend waarin staat welke van de (in het E-advies) geadviseerde maatregelen zullen worden uitgevoerd met de aangevraagde subsidie en welke met overige financiering.</text:p>
              </text:list-item>
              <text:list-item text:style-override="id1-3-2-2-7-3-10">
                <text:number>7.2.2.</text:number>
                <text:p text:style-name="al">Indien de kosten van het E-advies aantoonbaar voor het aanvragen binnen deze subsidieregeling zijn gemaakt en nog niet zijn vergoed via een andere subsidieregeling (bijvoorbeeld meerkosten energie), kunnen deze kosten binnen deze aanvraag (achteraf) worden vergoed tot een maximumbedrag (zoals vermeldt in artikel 8).</text:p>
              </text:list-item>
              <text:list-item text:style-override="id1-3-2-2-7-3-11">
                <text:number>7.2.2.</text:number>
                <text:p text:style-name="al">De maatregelen waarvoor subsidie wordt aangevraagd maken deel uit van het advies in het E-advies.</text:p>
              </text:list-item>
              <text:list-item text:style-override="id1-3-2-2-7-3-12">
                <text:number>7.2.3.</text:number>
                <text:p text:style-name="al">De aangevraagde, te subsidiëren maatregelen in energiebesparende en/of verduurzamingsmaatregelen resulteren erin dat - conform de adviezen uit het E-Advies en aansluitend op de normen van de NTA 8800- een verbetering van het energielabel wordt gerealiseerd van label G-E-D naar minimaal label C. Of van label C – naar label B of A (of hoger). </text:p>
              </text:list-item>
              <text:list-item text:style-override="id1-3-2-2-7-3-13">
                <text:number>7.2.4.</text:number>
                <text:p text:style-name="al">Aanvrager maakt inzichtelijk hoe de nodige cofinanciering van 50% zal worden gefinancierd.</text:p>
              </text:list-item>
              <text:list-item text:style-override="id1-3-2-2-7-3-14">
                <text:number>7.2.5.</text:number>
                <text:p text:style-name="al">Aanvrager verklaart dat zij de (eventueel) verkregen subsidies uitsluitend aanwendt voor het treffen van de energiebesparende en/of verduurzamingsmaatregelen waarvoor subsidie is aangevraagd. </text:p>
              </text:list-item>
              <text:list-item text:style-override="id1-3-2-2-7-3-15">
                <text:number>7.2.6.</text:number>
                <text:p text:style-name="al">Aanvrager verklaart zich akkoord mee te zullen werken aan steekproefsgewijs onderzoek naar het geven van gevolg aan de uitvoering van de maatregelen waarvoor subsidie is ontvangen en aan artikel 7.2.4 en 7.2.5.</text:p>
              </text:list-item>
              <text:list-item text:style-override="id1-3-2-2-7-3-16">
                <text:number>7.3.</text:number>
                <text:p text:style-name="al">
                <text:span text:style-name="nadrukvet">Niet commercieel-verhuurders</text:span> komen in aanmerking voor kosten van <text:span text:style-name="nadrukcur">quick</text:span><text:span text:style-name="nadrukcur">-win-maatregelen</text:span>, investering in maatregelen voor energieopwekking en maatregelen waarvoor een verbouwing nodig is zoals, dak, vloer, muurisolatie (<text:span text:style-name="nadrukcur">no-</text:span><text:span text:style-name="nadrukcur">regret</text:span><text:span text:style-name="nadrukcur">-maatregelen</text:span>). Voorwaarde is dat het te verbeteren vastgoed, aantoonbaar wordt verhuurd aan maatschappelijke organisaties.</text:p>
              </text:list-item>
              <text:list-item text:style-override="id1-3-2-2-7-3-17">
                <text:number>7.3.1.</text:number>
                <text:p text:style-name="al">Bij de aanvraag dient een energieadviesrapport (E-advies) en een projectplan te worden ingediend waarin staat welke van de (in het E-advies) geadviseerde maatregelen zullen worden uitgevoerd bij de verschillende verhuurlocaties, welke daarvan met de aangevraagde subsidie en welke met overige financiering.</text:p>
              </text:list-item>
              <text:list-item text:style-override="id1-3-2-2-7-3-18">
                <text:number>7.3.2.</text:number>
                <text:p text:style-name="al">Indien de kosten van het E-advies aantoonbaar voor het aanvragen binnen deze subsidieregeling zijn gemaakt en nog niet zijn vergoed via een andere subsidieregeling, kunnen deze kosten binnen deze aanvraag (achteraf) worden vergoed tot een maximumbedrag (zoals vermeldt in artikel 8).</text:p>
              </text:list-item>
              <text:list-item text:style-override="id1-3-2-2-7-3-19">
                <text:number>7.3.3.</text:number>
                <text:p text:style-name="al">De maatregelen waarvoor subsidie wordt aangevraagd maken deel uit van het advies in het E-advies.</text:p>
              </text:list-item>
              <text:list-item text:style-override="id1-3-2-2-7-3-20">
                <text:number>7.3.4.</text:number>
                <text:p text:style-name="al">De aangevraagde, te subsidiëren maatregelen in energiebesparende en/of verduurzamingsmaatregelen resulteren erin dat - conform de adviezen uit het E-Advies en aansluitend op de normen van de NTA 8800 - een verbetering van het energielabel wordt gerealiseerd van label G-E-D naar minimaal label C. Of van label C – naar label B of A (of hoger). </text:p>
              </text:list-item>
              <text:list-item text:style-override="id1-3-2-2-7-3-21">
                <text:number>7.3.5.</text:number>
                <text:p text:style-name="al">Aanvrager maakt inzichtelijk hoe de overige 50% zal worden gefinancierd.</text:p>
              </text:list-item>
              <text:list-item text:style-override="id1-3-2-2-7-3-22">
                <text:number>7.3.6.</text:number>
                <text:p text:style-name="al">Aanvrager verklaart dat zij de (eventueel) verkregen subsidies uitsluitend aanwendt voor het treffen van de energiebesparende en/of verduurzamingsmaatregelen waarvoor subsidie is aangevraagd. </text:p>
              </text:list-item>
              <text:list-item text:style-override="id1-3-2-2-7-3-23">
                <text:number>7.3.7.</text:number>
                <text:p text:style-name="al">Aanvrager verklaart dat de (deels gesubsidieerde) investeringskosten, niet onredelijk zullen worden afgewenteld op de huurder door deze te vertalen in een huurverhoging die gelijk of groter is dan de behaalde energiekostenbesparing.</text:p>
              </text:list-item>
              <text:list-item text:style-override="id1-3-2-2-7-3-24">
                <text:number>7.3.8.</text:number>
                <text:p text:style-name="al">Aanvrager verklaart zich akkoord mee te zullen werken aan steekproefsgewijs onderzoek naar het geven van gevolg aan de uitvoering van de maatregelen waarvoor subsidie is ontvangen en aan artikel 7.3.6. en 7.3.7.</text:p>
              </text:list-item>
            </text:list>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
                <text:number>8.1.</text:number>
                <text:p text:style-name="al">
              <text:span text:style-name="nadrukvet">Categorie huurders-gebruikers</text:span>
            </text:p>
              </text:list-item>
              <text:list-item text:style-override="id1-3-2-2-8-3">
                <text:number>8.1.1</text:number>
                <text:p text:style-name="al">Organisaties behorend tot de categorie huurders-gebruikers, niet zijnde een sportorganisatie met een of meerdere sportvelden (zoals gedefinieerd in 8.2.) kunnen eenmalig subsidie aanvragen voor de 100% van de kosten en/of investeringen in energiebesparende maatregelen (quick-wins), tot een maximum van € 20.000. </text:p>
              </text:list-item>
              <text:list-item text:style-override="id1-3-2-2-8-4">
                <text:number>8.1.2.</text:number>
                <text:p text:style-name="al">Sportorganisaties met een of meerdere velden waar energiebesparing in de buitenruimte voornamelijk wordt gerealiseerd door vervanging van conventionele verlichting door ledverlichting, kunnen voor maximaal 70% van de investeringen in aanmerking komen, met een maximum van € 60.000. </text:p>
              </text:list-item>
              <text:list-item text:style-override="id1-3-2-2-8-5">
                <text:number>8.1.3.</text:number>
                <text:p text:style-name="al">Indien van toepassing, kunnen de kosten voor een E-scan achteraf, voor 100%, met een maximum €1.500 in aanmerking komen voor subsidie.</text:p>
              </text:list-item>
              <text:list-item text:style-override="id1-3-2-2-8-6">
                <text:number>8.2.</text:number>
                <text:p text:style-name="al">
              <text:span text:style-name="nadrukvet">Categorie eigenaars-gebruiker</text:span>
            </text:p>
              </text:list-item>
              <text:list-item text:style-override="id1-3-2-2-8-7">
                <text:number>8.2.1.</text:number>
                <text:p text:style-name="al">Organisaties behorend tot de categorie eigenaars-gebruikers kunnen eenmalig subsidie aanvragen voor 50% van de kosten en/of investeringen in energiebesparende of verduurzamingsmaatregelen (<text:span text:style-name="nadrukcur">no </text:span><text:span text:style-name="nadrukcur">regret</text:span><text:span text:style-name="nadrukcur"> of energieopwekkende maatregelen en </text:span><text:span text:style-name="nadrukcur">quick-wins</text:span>), tot een maximum van € 150.000. </text:p>
              </text:list-item>
              <text:list-item text:style-override="id1-3-2-2-8-8">
                <text:number>8.2.2.</text:number>
                <text:p text:style-name="al">Sportclubs met een eigen sportaccommodatie die onder categorie 8.1.2 subsidie aanvragen (als huurder van sportvelden), kunnen in deze categorie voor eigenaars, aanvragen voor <text:span text:style-name="nadrukcur">no </text:span><text:span text:style-name="nadrukcur">regret</text:span><text:span text:style-name="nadrukcur"> of energieopwekkende maatregelen en overige </text:span><text:span text:style-name="nadrukcur">quick-wins</text:span>: maximaal 50% van €150.000 – (minus) subsidiebedrag artikel 8.1.2.</text:p>
              </text:list-item>
              <text:list-item text:style-override="id1-3-2-2-8-9">
                <text:number>8.2.3.</text:number>
                <text:p text:style-name="al">Indien van toepassing, kunnen de kosten voor een E-advies achteraf, voor 100%, met een maximum €1.500 in aanmerking komen voor subsidie.</text:p>
              </text:list-item>
              <text:list-item text:style-override="id1-3-2-2-8-10">
                <text:number>8.3. </text:number>
                <text:p text:style-name="al">
              <text:span text:style-name="nadrukvet">Categorie niet-commercieel verhuurders</text:span>
            </text:p>
              </text:list-item>
              <text:list-item text:style-override="id1-3-2-2-8-11">
                <text:number> 8.3.1. </text:number>
                <text:p text:style-name="al">Organisaties behorend tot de categorie niet-commercieel verhuurders aan maatschappelijke organisaties (niet woningcorporaties), kunnen eenmalig subsidie aanvragen voor 50% van de kosten en/of investeringen in energiebesparende of verduurzamingsmaatregelen (quick-wins en no regret maatregelen) tot een maximum van € 150.000 voor al het verhuurde vastgoed samen (waarvoor maatregelen nodig zijn).</text:p>
              </text:list-item>
              <text:list-item text:style-override="id1-3-2-2-8-12">
                <text:number>8.2.1.</text:number>
                <text:p text:style-name="al">Indien van toepassing, kunnen de kosten voor een E-advies achteraf, voor 100%, met een maximum €2.000 in aanmerking komen voor subsidie voor al het verhuurde en te verbeteren vastgoed.</text:p>
              </text:list-item>
            </text:list>
          </text:section>
          <text:section text:name="artikel_id1-3-2-2-9" text:style-name="artikel">
            <text:p text:style-name="artikel_kop_titel"><text:span text:style-name="artikel_kop_label">Artikel</text:span> <text:span text:style-name="artikel_kop_nr">9</text:span> Weigeringscriteria</text:p>
            <text:list text:style-name="id1-3-2-2-9-2">
              <text:list-item text:style-override="id1-3-2-2-9-2">
                <text:number>9.1.</text:number>
                <text:p text:style-name="al">In aanvulling op het bepaalde in artikel 9 van de ASV kan subsidie worden geweigerd als niet wordt voldaan aan de bepalingen in deze nadere regels.</text:p>
              </text:list-item>
              <text:list-item text:style-override="id1-3-2-2-9-3">
                <text:number>9.2.</text:number>
                <text:p text:style-name="al">Het totale subsidiefond van € 4.5 miljoen is bereikt of dreigt door in behandeling zijnde aanvragen op het moment van indiening, te worden overschreden. </text:p>
              </text:list-item>
              <text:list-item text:style-override="id1-3-2-2-9-4">
                <text:number>9.3.</text:number>
                <text:p text:style-name="al">Niet aannemelijk kan worden gemaakt dat - waar nodig - de benodigde cofinanciering uit eigen of andere middelen bijeen is gebracht, dan wel te brengen is.</text:p>
              </text:list-item>
              <text:list-item text:style-override="id1-3-2-2-9-5">
                <text:number>9.4.</text:number>
                <text:p text:style-name="al">De subsidie die wordt gevraagd voor verbetermaatregelen zoals gesteld in deze nadere regels, wordt niet gebruikt voor het treffen van energiebesparende en/of verduurzamingsmaatregelen zoals geadviseerd in het energieadvies of indien de verhuur of in gebruikstelling van het vastgoed, niet is voor maatschappelijke organisaties zoals gedefinieerd in deze nadere regels.</text:p>
              </text:list-item>
              <text:list-item text:style-override="id1-3-2-2-9-6">
                <text:number>9.5.</text:number>
                <text:p text:style-name="al">Niet aannemelijk is gemaakt dat de gevraagde subsidie past binnen de doelen (art 2) en categorie nader gestelde doelgroep-profielen (artikel 3) en de daarmee gepaard gaande budgetmaatregelen en criteria (artikel 7).</text:p>
              </text:list-item>
              <text:list-item text:style-override="id1-3-2-2-9-7">
                <text:number>9.6.</text:number>
                <text:p text:style-name="al">De subsidie wordt lager vastgesteld (oftewel gedeeltelijk geweigerd) indien het aanvraagbedrag hoger is dan het maximaal toegestane subsidie aanvraagbedrag zoals genoemd in artikel 8).</text:p>
              </text:list-item>
              <text:list-item text:style-override="id1-3-2-2-9-8">
                <text:number>9.7.</text:number>
                <text:p text:style-name="al">Indien niet wordt voldaan aan het bepaalde in deze nadere regels.</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uiterlijk binnen 13 weken nadat na ontvangst van de aanvraag of subsidie in deze nadere regels wordt verleend of geweigerd. In bijzondere gevallen kan het college hiervan afwijken. Het college behoudt zich het recht voor indien nodig, de genoemde termijnen te verlengen met 4 weken. </text:p>
          </text:section>
          <text:section text:name="artikel_id1-3-2-2-11" text:style-name="artikel">
            <text:p text:style-name="artikel_kop_titel"><text:span text:style-name="artikel_kop_label">Artikel</text:span> <text:span text:style-name="artikel_kop_nr">11</text:span> Verantwoording en vaststelling</text:p>
            <text:list text:style-name="id1-3-2-2-11-2">
              <text:list-item text:style-override="id1-3-2-2-11-2">
                <text:number>11.1.</text:number>
                <text:p text:style-name="al"> Met toepassing van artikel 13 ASV 2019 worden subsidies onder de € 5.000 meteen vastgesteld;</text:p>
              </text:list-item>
              <text:list-item text:style-override="id1-3-2-2-11-3">
                <text:number>11.2.</text:number>
                <text:p text:style-name="al">Overeenkomstig artikel 14 ASV 2019 en met toepassing van het derde lid van dat artikel geldt ten aanzien van subsidies meer dan € 5.000 tot maximaal € 50.000:</text:p>
              </text:list-item>
              <text:list-item text:style-override="id1-3-2-2-11-4">
                <text:number>11.2.1.</text:number>
                <text:p text:style-name="al">Subsidieontvanger dient uiterlijk 13 weken nadat de gesubsidieerde activiteiten zijn verricht, een aanvraag tot vaststelling in. </text:p>
              </text:list-item>
              <text:list-item text:style-override="id1-3-2-2-11-5">
                <text:number>11.2.2.</text:number>
                <text:p text:style-name="al">De verantwoording bevat een inhoudelijk verslag waaruit blijkt in hoeverre de gesubsidieerde activiteiten zijn verricht.</text:p>
              </text:list-item>
              <text:list-item text:style-override="id1-3-2-2-11-6">
                <text:number>11.2.3.</text:number>
                <text:p text:style-name="al">De verantwoording bevat een bijbehorende financiële verantwoording met daarin een overzicht van de uitgaven en inkomsten en een overzicht van de cofinanciering van de maatregelen, inclusief de financiering van de overige 50%, naast verkregen subsidie.</text:p>
              </text:list-item>
              <text:list-item text:style-override="id1-3-2-2-11-7">
                <text:number>11.3.</text:number>
                <text:p text:style-name="al">Overeenkomstig artikel 15 ASV 2019 en met toepassing van het derde lid van dat artikel geldt ten aanzien van subsidies meer dan € 50.000:</text:p>
              </text:list-item>
              <text:list-item text:style-override="id1-3-2-2-11-8">
                <text:number>11.3.1.</text:number>
                <text:p text:style-name="al">Als het totaalbedrag aan subsidies in een (boek)jaar meer dan € 50.000 bedraagt, krijgt de subsidieontvanger, gerekend vanaf de datum van de subsidiebeschikking, maximaal 12 maanden de tijd voor het uitvoeren van de maatregelen. Uiterlijk 13 weken nadat de uitvoering is gerealiseerd, dient de gesubsidieerde organisatie een aanvraag tot vaststelling in.</text:p>
              </text:list-item>
              <text:list-item text:style-override="id1-3-2-2-11-9">
                <text:number>11.3.2.</text:number>
                <text:p text:style-name="al">
              <text:span text:style-name="nadrukondlijn">De vaststellingsaanvraag bevat:</text:span>
            </text:p>
                <text:list text:style-name="id1-3-2-2-11-9-3">
                  <text:list-item text:style-override="id1-3-2-2-11-9-3-1">
                    <text:number>a.</text:number>
                    <text:p text:style-name="al">
                  <text:span text:style-name="nadrukondlijn">Voor subsidies boven € 50.000 en alle subsidies bij gemeente Alkmaar zijn maximaal € 200.000</text:span>:</text:p>
                    <text:list text:style-name="id1-3-2-2-11-9-3-1-3">
                      <text:list-item text:style-override="id1-3-2-2-11-9-3-1-3-1">
                        <text:number>–</text:number>
                        <text:p text:style-name="al">een inhoudelijk verslag waaruit blijkt in hoeverre de gesubsidieerde activiteiten zijn verricht.</text:p>
                      </text:list-item>
                      <text:list-item text:style-override="id1-3-2-2-11-9-3-1-3-2">
                        <text:number>–</text:number>
                        <text:p text:style-name="al">een bijbehorende financiële verantwoording met daarin een overzicht van de uitgaven en inkomsten en een overzicht van de cofinanciering van de maatregelen, inclusief de financiering van de overige 50%, naast verkregen subsidie.</text:p>
                      </text:list-item>
                    </text:list>
                  </text:list-item>
                  <text:list-item text:style-override="id1-3-2-2-11-9-3-2">
                    <text:number>b.</text:number>
                    <text:p text:style-name="al">
                  <text:span text:style-name="nadrukondlijn">Voor subsidies boven € 50.000 en alle subsidies tezamen zijn meer dan € 200.000 en minder dan € 250.000:</text:span>
                </text:p>
                    <text:list text:style-name="id1-3-2-2-11-9-3-2-3">
                      <text:list-item text:style-override="id1-3-2-2-11-9-3-2-3-1">
                        <text:number>–</text:number>
                        <text:p text:style-name="al">een inhoudelijk verslag waaruit blijkt in hoeverre de gesubsidieerde activiteiten zijn verricht en waarin de doelmatigheid en doeltreffendheid van de verleende subsidie wordt verantwoord;</text:p>
                      </text:list-item>
                      <text:list-item text:style-override="id1-3-2-2-11-9-3-2-3-2">
                        <text:number>–</text:number>
                        <text:p text:style-name="al">een overzicht van de gesubsidieerde activiteiten en de hieraan verbonden uitgaven en inkomsten (financieel verslag of jaarrekening);</text:p>
                      </text:list-item>
                      <text:list-item text:style-override="id1-3-2-2-11-9-3-2-3-3">
                        <text:number>–</text:number>
                        <text:p text:style-name="al">een balans van het afgelopen subsidietijdvak met een toelichting daarop; en</text:p>
                      </text:list-item>
                      <text:list-item text:style-override="id1-3-2-2-11-9-3-2-3-4">
                        <text:number>–</text:number>
                        <text:p text:style-name="al">een subsidieverklaring: een verklaring waarin de accountant een oordeel geeft over de subsidieafrekening, niet zijnde een jaarrekening.</text:p>
                      </text:list-item>
                    </text:list>
                  </text:list-item>
                  <text:list-item text:style-override="id1-3-2-2-11-9-3-3">
                    <text:number>c.</text:number>
                    <text:p text:style-name="al">
                  <text:span text:style-name="nadrukondlijn">Indien alle bij gemeente Alkmaar verkregen subsidies tezamen, meer zijn dan € 250.000 dan geldt:</text:span>
                </text:p>
                    <text:list text:style-name="id1-3-2-2-11-9-3-3-3">
                      <text:list-item text:style-override="id1-3-2-2-11-9-3-3-3-1">
                        <text:number>–</text:number>
                        <text:p text:style-name="al">een inhoudelijk verslag waaruit blijkt in hoeverre de gesubsidieerde activiteiten zijn verricht en waarin de doelmatigheid en doeltreffendheid van de verleende subsidie wordt verantwoord;</text:p>
                      </text:list-item>
                      <text:list-item text:style-override="id1-3-2-2-11-9-3-3-3-2">
                        <text:number>–</text:number>
                        <text:p text:style-name="al">een overzicht van de gesubsidieerde activiteiten en de hieraan verbonden uitgaven en inkomsten (financieel verslag of jaarrekening);</text:p>
                      </text:list-item>
                      <text:list-item text:style-override="id1-3-2-2-11-9-3-3-3-3">
                        <text:number>–</text:number>
                        <text:p text:style-name="al">een balans van het afgelopen subsidietijdvak met een toelichting daarop; en</text:p>
                      </text:list-item>
                      <text:list-item text:style-override="id1-3-2-2-11-9-3-3-3-4">
                        <text:number>–</text:number>
                        <text:p text:style-name="al">een controleverklaring van getrouwheid en rechtmatigheid, opgesteld door een onafhankelijk accountant. </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deze nadere regels - met uitzondering van de artikelen 2, 3, 6.1 en 6.2 -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3" text:style-name="artikel">
            <text:p text:style-name="artikel_kop_titel"><text:span text:style-name="artikel_kop_label">Artikel</text:span> <text:span text:style-name="artikel_kop_nr">13</text:span> Inwerkingtreding, beëindiging en citeertitel</text:p>
            <text:p text:style-name="al">De nadere subsidieregels treden in werking met ingang van de dag na publicaties op de website van gemeente. Alkmaar. Het aanvraagportaal wordt opengesteld op 17 april 2023 en sluiten bij het bereiken van het subsidieplafond of uiterlijk op 1 oktober 2023. Aanvragen kunnen met terugwerkende kracht worden ingediend per 1 januari 2023.</text:p>
            <text:list text:style-name="id1-3-2-2-13-3">
              <text:list-item text:style-override="id1-3-2-2-13-3-1">
                <text:number>13.1.</text:number>
                <text:p text:style-name="al">Deze nadere subsidieregels vervallen met ingang van 1 januari 2024 (of als het subsidieplafond bereikt is), met dien verstande dat zij van toepassing blijven op subsidieaanvragen die vóór die datum zijn ontvangen door gemeente Alkmaar en subsidiebesluiten die vóór die datum zijn genomen, ook voor de volgende stappen in het subsidietraject en van de uitvoering van de maatregelen.</text:p>
              </text:list-item>
              <text:list-item text:style-override="id1-3-2-2-13-3-2">
                <text:number>13.2.</text:number>
                <text:p text:style-name="al">Deze regeling kan worden aangehaald als subsidieregeling “Energiebesparende en Verduurzamingsmaatregelen”</text:p>
              </text:list-item>
            </text:list>
          </text:section>
        </text:section>
        <text:section text:name="regeling-sluiting_id1-3-2-3" text:style-name="regeling-sluiting">
          <text:section text:name="ondertekening_id1-3-2-3-1">
            <text:p><text:span text:style-name="functie">Alkmaar, 4 april 2023</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Schouten, </text:span></text:p>
            <text:p><text:span text:style-name="functie">burgemeester</text:span></text:p>
          </text:section>
          <text:section text:name="ondertekening_id1-3-2-3-4">
            <text:p><text:span text:style-name="functie"/></text:p>
            <text:p><text:span text:style-name="functie">dhr. R.M. Reus,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3</text:span> SBI-codes Subsidieregelingen Bestemmingsreserve Energie Alkmaar</text:p>
          <text:p text:style-name="al"/>
          <text:p text:style-name="al">
          <text:span text:style-name="nadrukvet">Uitleg </text:span>
        </text:p>
          <text:p text:style-name="al">Deze SBI-codelijst heeft als primair doel, te komen tot een afbakening van de doelgroepen van de twee Alkmaarse subsidieregelingen: </text:p>
          <text:list text:style-name="id1-3-2-4-5">
            <text:list-item text:style-override="id1-3-2-4-5-1">
              <text:number>–</text:number>
              <text:p text:style-name="al"> Subsidieregeling Meerkosten Energiekosten 2023; </text:p>
            </text:list-item>
            <text:list-item text:style-override="id1-3-2-4-5-2">
              <text:number>–</text:number>
              <text:p text:style-name="al">Subsidieregeling Energiebesparende- en Verduurzamingsmaatregelen.</text:p>
            </text:list-item>
          </text:list>
          <text:p text:style-name="al">De SBI-codelijst geldt voor alle categorieën aanvragers van de subsidie meerkosten energie: </text:p>
          <text:list text:style-name="id1-3-2-4-7">
            <text:list-item text:style-override="id1-3-2-4-7-1">
              <text:number>–</text:number>
              <text:p text:style-name="al">huurder-gebruiker van maatschappelijk (gebruikt) vastgoed/binnen- en buitenruimten; </text:p>
            </text:list-item>
            <text:list-item text:style-override="id1-3-2-4-7-2">
              <text:number>–</text:number>
              <text:p text:style-name="al">eigenaar-gebruiker van maatschappelijk (gebruikt) vastgoed/binnen- en buitenruimten;</text:p>
            </text:list-item>
            <text:list-item text:style-override="id1-3-2-4-7-3">
              <text:number>–</text:number>
              <text:p text:style-name="al"> met als aanvullende criteria: niet-commercieel met maatschappelijke en/of social impact doelen en/of activiteiten.</text:p>
            </text:list-item>
          </text:list>
          <text:p text:style-name="al">De SBI-codelijst geldt voor alle categorieën aanvragers van de subsidie energiebesparende- en verduurzamingsmaatregelen:</text:p>
          <text:list text:style-name="id1-3-2-4-9">
            <text:list-item text:style-override="id1-3-2-4-9-1">
              <text:number>–</text:number>
              <text:p text:style-name="al"> huurder-gebruiker van maatschappelijk (gebruikt) vastgoed/binnen- en buitenruimten; alleen relevant voor subsidies van maatregelen die <text:span text:style-name="nadrukondlijn">niet</text:span> ingrijpen op het vastgoed (zoals het vervangen van conventionele lampen met ledlampen);</text:p>
            </text:list-item>
            <text:list-item text:style-override="id1-3-2-4-9-2">
              <text:number>–</text:number>
              <text:p text:style-name="al"> eigenaar/beheerder-gebruiker van maatschappelijk (gebruikt) vastgoed/binnen- en buitenruimten, die gerechtigd of gemachtigd zijn om maatregelen te treffen die ingrijpen op het vastgoed (verbouwingen ten behoeve van isolatiemaatregelen); </text:p>
            </text:list-item>
            <text:list-item text:style-override="id1-3-2-4-9-3">
              <text:number>–</text:number>
              <text:p text:style-name="al">niet-commercieel verhuurder van maatschappelijk (gebruikt) vastgoed en/of binnen- en buitenruimtes aan maatschappelijke organisaties;</text:p>
            </text:list-item>
            <text:list-item text:style-override="id1-3-2-4-9-4">
              <text:number>–</text:number>
              <text:p text:style-name="al"> met als aanvullende criteria: niet-commercieel met maatschappelijke en/of social impact doelen en/of activiteiten, of niet-commercieel en verhurend aan organisaties met maatschappelijke en/of social impact doelen.</text:p>
            </text:list-item>
          </text:list>
          <text:p text:style-name="al">
          <text:span text:style-name="nadrukvet">A: In aanmerking komende SBI-codes uit de welzijnssector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
                        <text:span text:style-name="nadrukondlijn">88993</text:span>
                      </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Lokaal welzijnswerk</text:span> Deze klasse omvat: </text:p>
                  <text:list text:style-name="id1-3-2-4-12-1-4-2-3-2">
                    <text:list-item text:style-override="id1-3-2-4-12-1-4-2-3-2-1">
                      <text:number>–</text:number>
                      <text:p text:style-name="table_al">organisatie op lokaal niveau van sociale, culturele, vormende of recreatieve activiteiten, die algemeen toegankelijk zijn, met specifieke aandacht voor individuen en groepen die in sociaal of maatschappelijk isolement verkeren. Het doel is bevordering van participatie en zelfredzaamheid; </text:p>
                    </text:list-item>
                    <text:list-item text:style-override="id1-3-2-4-12-1-4-2-3-2-2">
                      <text:number>–</text:number>
                      <text:p text:style-name="table_al"> buurtbeheer: bevorderen van leefbaarheid in een buurt door onderhoud en schoonhouden van openbare ruimtes en toezicht; </text:p>
                    </text:list-item>
                    <text:list-item text:style-override="id1-3-2-4-12-1-4-2-3-2-3">
                      <text:number>–</text:number>
                      <text:p text:style-name="table_al">instellingen voor welzijnswerk waarin een combinatie van ten minste twee van de volgende activiteiten voorkomt: sociaal-cultureel werk, kinderopvang, welzijn ouderen, algemeen maatschappelijk werk. Geen van de onderscheiden activiteiten mag meer dan 70 % van de exploitatiekosten uitmaken; </text:p>
                    </text:list-item>
                    <text:list-item text:style-override="id1-3-2-4-12-1-4-2-3-2-4">
                      <text:number>–</text:number>
                      <text:p text:style-name="table_al">opbouwwerk, clubhuiswerk, buurtwerk, jongerenwerk, scouting, speeltuinwerk etc. </text:p>
                    </text:list-item>
                  </text:list>
                </table:table-cell>
              </table:table-row>
              <table:table-row table:style-name="row">
                <table:table-cell table:style-name="cell_frame_all" table:number-rows-spanned="1" table:number-columns-spanned="1">
                  <text:p text:style-name="table_al">
                    <text:span text:style-name="nadrukvet">88999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Overig maatschappelijk advies, gemeenschapshuizen (en samenwerkingsorganen) op het gebied van welzijn.</text:span>
                  </text:p>
                  <text:p text:style-name="table_al">Deze klasse omvat: </text:p>
                  <text:list text:style-name="id1-3-2-4-12-1-4-3-3-3">
                    <text:list-item text:style-override="id1-3-2-4-12-1-4-3-3-3-1">
                      <text:number>–</text:number>
                      <text:p text:style-name="table_al">zelfhulpgroepen en onderlinge begeleiding: in georganiseerd verband omgaan met gemeenschappelijke medische, psychische of sociale problemen waarmee men zelf of als ouder/verzorger geconfronteerd wordt, zoals via zelfhulpgroepen, patiëntenverenigingen e.d.; </text:p>
                    </text:list-item>
                    <text:list-item text:style-override="id1-3-2-4-12-1-4-3-3-3-2">
                      <text:number>–</text:number>
                      <text:p text:style-name="table_al">gemeenschapshuizen, buurthuizen: dagelijks beheer voeren over accommodaties die voornamelijk worden gebruikt voor het uitvoeren van sociaal-culturele activiteiten. Hierbij wordt geen directe verantwoordelijkheid gedragen voor de inhoud van de activiteiten waaraan onderdak wordt geboden;</text:p>
                    </text:list-item>
                    <text:list-item text:style-override="id1-3-2-4-12-1-4-3-3-3-3">
                      <text:number>–</text:number>
                      <text:p text:style-name="table_al">overkoepelende organen, samenwerkings- en adviesorganen en fondsen op het gebied van welzijnswerk; </text:p>
                    </text:list-item>
                    <text:list-item text:style-override="id1-3-2-4-12-1-4-3-3-3-4">
                      <text:number>–</text:number>
                      <text:p text:style-name="table_al">voorlichting en advisering over, coördinatie en begeleiding van activiteiten op het gebied van welzijnswerk zonder zelf welzijnswerk uit te voeren. - fondsen ten behoeve van individuen en instellingen op het gebied van welzijn; - verstrekken van advies en informatie of eerste opvang (lichte psychosociale hulp) bij vragen of problemen op maatschappelijk en juridisch gebied zoals slachtofferhulp, telefonische hulpdiensten; - Sociaal wijkteam (ondersteuning); - het verzorgen van personenalarmsystemen met meldcentrale; - ombudslieden-, mannen; - bemiddeling schuldsanering, budget coaching, bemiddeling thuiszorg; - mentoren, patiënten vertrouwenspersonen; - anonieme alcoholisten (AA-)organisaties; - bemiddelen en belangenbehartiging van vrijwilligers in de welzijnszorg; - gastouderbureaus (bemiddeling); - advies- en meldpunt huiselijk geweld en kindermishandeling; - geven van advies aan en begeleiden van aanstaande emigranten; - geven van voorlichting aan consumenten en huishoudens over voeding en voedingsgewoontes, gezinsbudgetten e.d.; </text:p>
                    </text:list-item>
                    <text:list-item text:style-override="id1-3-2-4-12-1-4-3-3-3-5">
                      <text:number>–</text:number>
                      <text:p text:style-name="table_al">voedsel- en kledingbanken; </text:p>
                    </text:list-item>
                    <text:list-item text:style-override="id1-3-2-4-12-1-4-3-3-3-6">
                      <text:number>–</text:number>
                      <text:p text:style-name="table_al">het organiseren van recreatie, verbeteren van de leefomgeving etc. voor personen die kampen met problemen van maatschappelijke en/of individuele aard. </text:p>
                    </text:list-item>
                  </text:list>
                  <text:p text:style-name="table_al">
                    <text:span text:style-name="nadrukvet">Specifiek aandacht voor o.a.</text:span>
                  </text:p>
                  <text:p text:style-name="table_al">exploitatie van gemeenschaps- en dorpshuizen, wijkcentra, jeugdgebouwen, voedsel- en kleding banken</text:p>
                </table:table-cell>
              </table:table-row>
              <table:table-row table:style-name="row">
                <table:table-cell table:style-name="cell_frame_all" table:number-rows-spanned="1" table:number-columns-spanned="1">
                  <text:p text:style-name="table_al">
                    <text:span text:style-name="nadrukvet">9499</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Overige belangen- en ideële organisaties; hobbyclubs</text:span>
                  </text:p>
                  <text:p text:style-name="table_al">Deze klasse omvat: <text:a xlink:href="https://sbi.cbs.nl/CBS.TypeerModule.TypeerServiceWebAPI/content/angular/app/#/code?sbicode=94991" xlink:type="simple"><text:span text:style-name="nadrukondlijn"> 94991</text:span></text:a> Gezelligheidsverenigingen <text:a xlink:href="https://sbi.cbs.nl/CBS.TypeerModule.TypeerServiceWebAPI/content/angular/app/#/code?sbicode=94992" xlink:type="simple"><text:span text:style-name="nadrukondlijn"> 94992</text:span></text:a> Hobbyclubs <text:a xlink:href="https://sbi.cbs.nl/CBS.TypeerModule.TypeerServiceWebAPI/content/angular/app/#/code?sbicode=94993" xlink:type="simple"><text:span text:style-name="nadrukondlijn"> 94993</text:span></text:a> Steunfondsen (geen steunfondsen op het gebied van welzijnszorg) <text:a xlink:href="https://sbi.cbs.nl/CBS.TypeerModule.TypeerServiceWebAPI/content/angular/app/#/code?sbicode=94994" xlink:type="simple"><text:span text:style-name="nadrukondlijn"> 94994</text:span></text:a> Vriendenkringen op het gebied van cultuur, fanclubs en overige kunstbevordering <text:a xlink:href="https://sbi.cbs.nl/CBS.TypeerModule.TypeerServiceWebAPI/content/angular/app/#/code?sbicode=94995" xlink:type="simple"><text:span text:style-name="nadrukondlijn"> 94995</text:span></text:a> Overkoepelende organen en samenwerkings- en adviesorganen (niet op het gebied van gezondheids- en welzijnszorg) <text:a xlink:href="https://sbi.cbs.nl/CBS.TypeerModule.TypeerServiceWebAPI/content/angular/app/#/code?sbicode=94996" xlink:type="simple"><text:span text:style-name="nadrukondlijn"> 94996</text:span></text:a> Overige ideële organisaties (rest) <text:a xlink:href="https://sbi.cbs.nl/CBS.TypeerModule.TypeerServiceWebAPI/content/angular/app/#/code?sbicode=94997" xlink:type="simple"><text:span text:style-name="nadrukondlijn"> 94997</text:span></text:a> Overige belangenbehartiging (rest)</text:p>
                </table:table-cell>
              </table:table-row>
            </table:table>
            <text:p text:style-name="table_bottom"/>
          </text:section>
          <text:p text:style-name="al"/>
          <text:p text:style-name="al">
          <text:span text:style-name="nadrukvet">B: In aanmerking komende SBI-codes uit de kunst-, cultuur- en culturele sector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
                        <text:span text:style-name="nadrukondlijn">8552</text:span>
                      </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Cultureel onderwijs</text:span> Deze klasse omvat: - geven van onderwijs op het gebied van dans aan niet-professionele beoefenaars; - zelfstandige dansleraren; - geven van onderwijs op het gebied van kunst en muziek aan niet-professionele beoefenaars; - geven van onderwijs op het gebied van ballet aan niet-professionele beoefenaars; - geven van cursussen op het gebied van creatieve handvaardigheden zoals bloemschikken, textiele handwerken, schilderen e.d. aan niet-professionele beoefenaars.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ondlijn">8552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Dansscholen </text:span>Deze klasse omvat: - geven van onderwijs op het gebied van dans aan niet-professionele beoefenaars; - zelfstandige dansleraren. Deze klasse omvat niet: - geven van onderwijs op het gebied van dans en ballet als beroepsonderwijs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
                        <text:span text:style-name="nadrukondlijn">85522</text:span>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Kunstzinnige vorming van amateurs</text:span> Deze klasse omvat: - geven van onderwijs op het gebied van kunst en muziek aan niet-professionele beoefenaars; - geven van onderwijs op het gebied van ballet aan niet-professionele beoefenaars; - geven van cursussen op het gebied van creatieve handvaardigheden zoals bloemschikken, textiele handwerken, schilderen e.d. aan niet-professionele beoefenaars. </text:p>
                </table:table-cell>
              </table:table-row>
              <table:table-row table:style-name="row">
                <table:table-cell table:style-name="cell_frame_all" table:number-rows-spanned="1" table:number-columns-spanned="1">
                  <text:p text:style-name="table_al">
                    <text:a xlink:href="https://sbi.cbs.nl/CBS.TypeerModule.TypeerServiceWebAPI/content/angular/app/#/code?sbicode=90041" xlink:type="simple">
                      <text:span text:style-name="nadrukvet">
                        <text:span text:style-name="nadrukondlijn">90041</text:span>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Theaters en schouwburgen</text:span>
                  </text:p>
                  <text:p text:style-name="table_al">Deze klasse omvat: - dagelijks beheer voeren over eigen accommodaties of accommodaties van derden welke specifiek worden gebruikt voor voorstellingen van podiumkunsten zoals theaters, schouwburgen, concertgebouwen e.d.</text:p>
                </table:table-cell>
              </table:table-row>
              <table:table-row table:style-name="row">
                <table:table-cell table:style-name="cell_frame_all" table:number-rows-spanned="1" table:number-columns-spanned="1">
                  <text:p text:style-name="table_al">
                    <text:span text:style-name="nadrukvet">9104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Dieren- en plantentuinen, kinderboerderijen</text:span> Deze klasse omvat: - verzamelen, verzorgen en tentoonstellen van levende planten en dieren; - exploitatie van kinderboerderijen en schooltuinen</text:p>
                </table:table-cell>
              </table:table-row>
              <table:table-row table:style-name="row">
                <table:table-cell table:style-name="cell_frame_all" table:number-rows-spanned="1" table:number-columns-spanned="1">
                  <text:p text:style-name="table_al">
                    <text:a xlink:href="https://sbi.cbs.nl/CBS.TypeerModule.TypeerServiceWebAPI/content/angular/app/#/code?sbicode=94911" xlink:type="simple">
                      <text:span text:style-name="nadrukvet">
                        <text:span text:style-name="nadrukondlijn">94911</text:span>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Religieuze organisaties</text:span>
                  </text:p>
                  <text:p text:style-name="table_al">
                    <text:span text:style-name="nadrukvet">Al dan niet in een monumentaal pand</text:span> Deze klasse omvat: - belijden van en de bezinning op een religie (gekenmerkt door het geloof in een personificatie van een hogere macht) en het uitdragen van de religie buiten de eigen gemeenschap. Dit vindt plaats in en vanuit kerken, synagogen, tempels en moskeeën of andere plaatsen: w.o. kerk- en geloofsgenootschappen; w.o. predikanten, geestelijk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Zorginstellingen – Niet ziekenhuis</text:span>
                  </text:p>
                </table:table-cell>
              </table:table-row>
              <table:table-row table:style-name="row">
                <table:table-cell table:style-name="cell_frame_all" table:number-rows-spanned="1" table:number-columns-spanned="1">
                  <text:p text:style-name="table_al">
                    <text:span text:style-name="nadrukvet">87.20</text:span>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Huizen en dagverblijven voor verstandelijk gehandicapten</text:p>
                </table:table-cell>
              </table:table-row>
              <table:table-row table:style-name="row">
                <table:table-cell table:style-name="cell_frame_all" table:number-rows-spanned="1" table:number-columns-spanned="1">
                  <text:p text:style-name="table_al">
                    <text:span text:style-name="nadrukvet">87.30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Huizen en dagverblijven voor niet-verstandelijk gehandicapten en verzorgingshuizen </text:p>
                </table:table-cell>
              </table:table-row>
              <table:table-row table:style-name="row">
                <table:table-cell table:style-name="cell_frame_all" table:number-rows-spanned="1" table:number-columns-spanned="1">
                  <text:p text:style-name="table_al">
                    <text:span text:style-name="nadrukvet">87.30.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Huizen en dagverblijven voor niet-verstandelijk gehandicapten </text:p>
                </table:table-cell>
              </table:table-row>
              <table:table-row table:style-name="row">
                <table:table-cell table:style-name="cell_frame_all" table:number-rows-spanned="1" table:number-columns-spanned="1">
                  <text:p text:style-name="table_al">
                    <text:span text:style-name="nadrukvet">87.30.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Verzorgingshuizen </text:p>
                </table:table-cell>
              </table:table-row>
              <table:table-row table:style-name="row">
                <table:table-cell table:style-name="cell_frame_all" table:number-rows-spanned="1" table:number-columns-spanned="1">
                  <text:p text:style-name="table_al">
                    <text:span text:style-name="nadrukvet">87.90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Jeugdzorg en maatschappelijke opvang met overnachting </text:p>
                </table:table-cell>
              </table:table-row>
              <table:table-row table:style-name="row">
                <table:table-cell table:style-name="cell_frame_all" table:number-rows-spanned="1" table:number-columns-spanned="1">
                  <text:p text:style-name="table_al">
                    <text:span text:style-name="nadrukvet">87.90.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Jeugdzorg met overnachting en dagverblijven voor jeugdzorg</text:p>
                </table:table-cell>
              </table:table-row>
              <table:table-row table:style-name="row">
                <table:table-cell table:style-name="cell_frame_all" table:number-rows-spanned="1" table:number-columns-spanned="1">
                  <text:p text:style-name="table_al">
                    <text:span text:style-name="nadrukvet">87.90.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 opvang met overnachting </text:p>
                </table:table-cell>
              </table:table-row>
              <table:table-row table:style-name="row">
                <table:table-cell table:style-name="cell_frame_all" table:number-rows-spanned="1" table:number-columns-spanned="1">
                  <text:p text:style-name="table_al">
                    <text:span text:style-name="nadrukvet">88.10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e dienstverlening zonder overnachting gericht op ouderen en gehandicapten </text:p>
                </table:table-cell>
              </table:table-row>
              <table:table-row table:style-name="row">
                <table:table-cell table:style-name="cell_frame_all" table:number-rows-spanned="1" table:number-columns-spanned="1">
                  <text:p text:style-name="table_al">
                    <text:span text:style-name="nadrukvet">88.10.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Thuiszorg </text:p>
                </table:table-cell>
              </table:table-row>
              <table:table-row table:style-name="row">
                <table:table-cell table:style-name="cell_frame_all" table:number-rows-spanned="1" table:number-columns-spanned="1">
                  <text:p text:style-name="table_al">
                    <text:span text:style-name="nadrukvet">88.10.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Welzijnswerk voor ouderen</text:p>
                </table:table-cell>
              </table:table-row>
              <table:table-row table:style-name="row">
                <table:table-cell table:style-name="cell_frame_all" table:number-rows-spanned="1" table:number-columns-spanned="1">
                  <text:p text:style-name="table_al">
                    <text:span text:style-name="nadrukvet">88.10.3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ndersteuning en begeleiding van gehandicapten </text:p>
                </table:table-cell>
              </table:table-row>
              <table:table-row table:style-name="row">
                <table:table-cell table:style-name="cell_frame_all" table:number-rows-spanned="1" table:number-columns-spanned="1">
                  <text:p text:style-name="table_al">
                    <text:span text:style-name="nadrukvet">88.99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Ambulante jeugdzorg, maatschappelijk werk en advies en lokaal welzijnswerk </text:p>
                </table:table-cell>
              </table:table-row>
              <table:table-row table:style-name="row">
                <table:table-cell table:style-name="cell_frame_all" table:number-rows-spanned="1" table:number-columns-spanned="1">
                  <text:p text:style-name="table_al">
                    <text:span text:style-name="nadrukvet">88.99.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Ambulante jeugdzorg </text:p>
                </table:table-cell>
              </table:table-row>
              <table:table-row table:style-name="row">
                <table:table-cell table:style-name="cell_frame_all" table:number-rows-spanned="1" table:number-columns-spanned="1">
                  <text:p text:style-name="table_al">
                    <text:span text:style-name="nadrukvet">88.99.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 werk </text:p>
                </table:table-cell>
              </table:table-row>
              <table:table-row table:style-name="row">
                <table:table-cell table:style-name="cell_frame_all" table:number-rows-spanned="1" table:number-columns-spanned="1">
                  <text:p text:style-name="table_al">
                    <text:span text:style-name="nadrukvet">88.99.9</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 maatschappelijk advies, gemeenschapshuizen en samenwerkingsorganen op het gebied van welzijn</text:p>
                </table:table-cell>
              </table:table-row>
            </table:table>
            <text:p text:style-name="table_bottom"/>
          </text:section>
          <text:p text:style-name="al"/>
          <text:p text:style-name="al">
          <text:span text:style-name="nadrukvet">C: In aanmerking komende SBI-codes uit de sport- en recreatiesector</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
                        <text:span text:style-name="nadrukondlijn">9311</text:span>
                      </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Sportaccommodaties,</text:span> binnen deze klasse relevant voor de subsidieregelingen omvat o.a.: </text:p>
                  <text:p text:style-name="table_al"/>
                  <text:p text:style-name="table_al">
                    <text:a xlink:href="https://sbi.cbs.nl/CBS.TypeerModule.TypeerServiceWebAPI/content/angular/app/#/code?sbicode=93112" xlink:type="simple">
                      <text:span text:style-name="nadrukondlijn"> 93112</text:span>
                    </text:a> Sporthallen en -zalen, in gebruik van verenigingen met een eigen energienota of doorberekende energiekosten (servicekosten). Met uitzondering van Alkmaar Sport zelf. </text:p>
                  <text:p text:style-name="table_al"/>
                  <text:p text:style-name="table_al">
                    <text:a xlink:href="https://sbi.cbs.nl/CBS.TypeerModule.TypeerServiceWebAPI/content/angular/app/#/code?sbicode=93113" xlink:type="simple">
                      <text:span text:style-name="nadrukondlijn"> 93113</text:span>
                    </text:a> Sportvelden, in gebruik van verenigingen met een eigen energienota of doorberekende energiekosten (servicekosten). Met uitzondering van Alkmaar Sport zelf</text:p>
                  <text:p text:style-name="table_al"/>
                  <text:p text:style-name="table_al">
                    <text:a xlink:href="https://sbi.cbs.nl/CBS.TypeerModule.TypeerServiceWebAPI/content/angular/app/" xlink:type="simple">
                      <text:span text:style-name="nadrukondlijn">93119</text:span>
                    </text:a> Overige sportaccommodaties</text:p>
                  <text:p text:style-name="table_al"/>
                  <text:p text:style-name="table_al">
                    <text:span text:style-name="nadrukvet">Zwembaden en Alkmaar Sport vallen buiten deze energie subsidieregelingen; vallen binnen de gemeente begroting en/of Rijksrege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a xlink:href="https://sbi.cbs.nl/CBS.TypeerModule.TypeerServiceWebAPI/content/angular/app/#/code?sbicode=9312" xlink:type="simple">
                      <text:span text:style-name="nadrukvet">Sport Overig </text:span>
                      <text:span text:style-name="nadrukondlijn"> 9312 </text:span>
                    </text:a> Buitensport <text:a xlink:href="https://sbi.cbs.nl/CBS.TypeerModule.TypeerServiceWebAPI/content/angular/app/#/code?sbicode=9314" xlink:type="simple"><text:span text:style-name="nadrukondlijn"> 9314</text:span></text:a> Binnensport <text:a xlink:href="https://sbi.cbs.nl/CBS.TypeerModule.TypeerServiceWebAPI/content/angular/app/#/code?sbicode=9315" xlink:type="simple"><text:span text:style-name="nadrukondlijn"> 9315</text:span></text:a> Watersport - 93127 Auto- en motorsport - <text:a xlink:href="https://sbi.cbs.nl/CBS.TypeerModule.TypeerServiceWebAPI/content/angular/app/#/code?sbicode=9319" xlink:type="simple"><text:span text:style-name="nadrukondlijn"> 9319</text:span></text:a> Overige sportactiviteiten</text:p>
                </table:table-cell>
              </table:table-row>
              <table:table-row table:style-name="row">
                <table:table-cell table:style-name="cell_frame_all" table:number-rows-spanned="1" table:number-columns-spanned="1">
                  <text:p text:style-name="table_al">
                    <text:span text:style-name="nadrukvet">79.90</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VVV- en Toerisme Kantoren</text:span>
                  </text:p>
                  <text:p text:style-name="table_al"/>
                  <text:p text:style-name="table_al">Informatieverstrekking op het gebied van toerisme en reserveringsbureaus Deze klasse omvat: - VVV en (aantoonbaar niet commerciële) toerisme bureaus/organisaties</text:p>
                </table:table-cell>
              </table:table-row>
            </table:table>
            <text:p text:style-name="table_bottom"/>
          </text:section>
          <text:p text:style-name="al"/>
          <text:p text:style-name="al">
          <text:span text:style-name="nadrukvet">D: In aanmerking komende SBI-codes overige niet-commerciële maatschappelijke organisaties</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88.91</text:span>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Kinderopvang en <text:span text:style-name="nadrukvet">peuterspeelzaalwerk (voorschoolse opvang)</text:span> <text:span text:style-name="nadrukvet">8891 Kinderopvang en Peuterspeelzaalwerk:</text:span></text:p>
                  <text:p text:style-name="table_al"/>
                  <text:p text:style-name="table_al">De klasse omvat: Kinderopvang Deze klasse omvat: - het verzorgen, opvoeden en bijdragen aan de ontwikkeling van kinderen tot de eerste dag van de maand waarop het voortgezet onderwijs voor die kinderen begint. De volgende vormen van kinderopvang worden onderscheiden: -dagopvang: opvang voor kinderen die nog niet naar de basisschool gaan. Het kind kan hiervoor terecht bij een kindercentrum, bijvoorbeeld kinderdagverblijf of gastouder; -buitenschoolse opvang: opvang voor schoolgaande kinderen. Het kind kan hiervoor terecht bij een kindercentrum, bijvoorbeeld kinderdagverblijf of gastouder; -tussenschoolse opvang: opvang tussen de middag voor schoolgaande kinderen.</text:p>
                </table:table-cell>
              </table:table-row>
              <table:table-row table:style-name="row">
                <table:table-cell table:style-name="cell_frame_all" table:number-rows-spanned="1" table:number-columns-spanned="1">
                  <text:p text:style-name="table_al">
                    <text:span text:style-name="nadrukvet">90.01.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Beoefening van podiumkunst</text:p>
                </table:table-cell>
              </table:table-row>
              <table:table-row table:style-name="row">
                <table:table-cell table:style-name="cell_frame_all" table:number-rows-spanned="1" table:number-columns-spanned="1">
                  <text:p text:style-name="table_al">
                    <text:span text:style-name="nadrukvet">90.01.2</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Producenten van podiumkunst</text:p>
                </table:table-cell>
              </table:table-row>
              <table:table-row table:style-name="row">
                <table:table-cell table:style-name="cell_frame_all" table:number-rows-spanned="1" table:number-columns-spanned="1">
                  <text:p text:style-name="table_al">
                    <text:span text:style-name="nadrukvet">90.01.3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Circus en variété</text:p>
                </table:table-cell>
              </table:table-row>
              <table:table-row table:style-name="row">
                <table:table-cell table:style-name="cell_frame_all" table:number-rows-spanned="1" table:number-columns-spanned="1">
                  <text:p text:style-name="table_al">
                    <text:span text:style-name="nadrukvet">90.02</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nstverlening voor uitvoerende kunst</text:p>
                </table:table-cell>
              </table:table-row>
              <table:table-row table:style-name="row">
                <table:table-cell table:style-name="cell_frame_all" table:number-rows-spanned="1" table:number-columns-spanned="1">
                  <text:p text:style-name="table_al">
                    <text:span text:style-name="nadrukvet">90.03</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Schrijven en overige scheppende kunst</text:p>
                </table:table-cell>
              </table:table-row>
              <table:table-row table:style-name="row">
                <table:table-cell table:style-name="cell_frame_all" table:number-rows-spanned="1" table:number-columns-spanned="1">
                  <text:p text:style-name="table_al">
                    <text:span text:style-name="nadrukvet">91.0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Culturele uitleencentra en openbare archieven </text:p>
                </table:table-cell>
              </table:table-row>
              <table:table-row table:style-name="row">
                <table:table-cell table:style-name="cell_frame_all" table:number-rows-spanned="1" table:number-columns-spanned="1">
                  <text:p text:style-name="table_al">
                    <text:span text:style-name="nadrukvet">91.01.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penbare bibliotheken</text:p>
                </table:table-cell>
              </table:table-row>
              <table:table-row table:style-name="row">
                <table:table-cell table:style-name="cell_frame_all" table:number-rows-spanned="1" table:number-columns-spanned="1">
                  <text:p text:style-name="table_al">
                    <text:span text:style-name="nadrukvet">91.01.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Kunstuitleencentra </text:p>
                </table:table-cell>
              </table:table-row>
              <table:table-row table:style-name="row">
                <table:table-cell table:style-name="cell_frame_all" table:number-rows-spanned="1" table:number-columns-spanned="1">
                  <text:p text:style-name="table_al">
                    <text:span text:style-name="nadrukvet">91.01.9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e culturele uitleencentra en openbare archieven</text:p>
                </table:table-cell>
              </table:table-row>
              <table:table-row table:style-name="row">
                <table:table-cell table:style-name="cell_frame_all" table:number-rows-spanned="1" table:number-columns-spanned="1">
                  <text:p text:style-name="table_al">
                    <text:span text:style-name="nadrukvet">91.02.1</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usea </text:p>
                </table:table-cell>
              </table:table-row>
              <table:table-row table:style-name="row">
                <table:table-cell table:style-name="cell_frame_all" table:number-rows-spanned="1" table:number-columns-spanned="1">
                  <text:p text:style-name="table_al">
                    <text:span text:style-name="nadrukvet">91.02.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Kunstgalerieën en –expositieruimten</text:p>
                </table:table-cell>
              </table:table-row>
              <table:table-row table:style-name="row">
                <table:table-cell table:style-name="cell_frame_all" table:number-rows-spanned="1" table:number-columns-spanned="1">
                  <text:p text:style-name="table_al">
                    <text:span text:style-name="nadrukvet">91.03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onumentenzorg - Wordt wel in de SBI-codelijst opgenomen. Dus ook voor kerken in monumentale gebouwen</text:p>
                </table:table-cell>
              </table:table-row>
              <table:table-row table:style-name="row">
                <table:table-cell table:style-name="cell_frame_all" table:number-rows-spanned="1" table:number-columns-spanned="1">
                  <text:p text:style-name="table_al">
                    <text:span text:style-name="nadrukvet">91.04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ren- en plantentuinen; natuurbehoud </text:p>
                </table:table-cell>
              </table:table-row>
              <table:table-row table:style-name="row">
                <table:table-cell table:style-name="cell_frame_all" table:number-rows-spanned="1" table:number-columns-spanned="1">
                  <text:p text:style-name="table_al">
                    <text:span text:style-name="nadrukvet">91.04.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ren- en plantentuinen, kinderboerderijen </text:p>
                </table:table-cell>
              </table:table-row>
              <table:table-row table:style-name="row">
                <table:table-cell table:style-name="cell_frame_all" table:number-rows-spanned="1" table:number-columns-spanned="1">
                  <text:p text:style-name="table_al">
                    <text:span text:style-name="nadrukvet">91.04.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Natuurbehoud</text:p>
                </table:table-cell>
              </table:table-row>
              <table:table-row table:style-name="row">
                <table:table-cell table:style-name="cell_frame_all" table:number-rows-spanned="1" table:number-columns-spanned="1">
                  <text:p text:style-name="table_al">
                    <text:span text:style-name="nadrukvet">94.91.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Religieuze organisaties </text:p>
                </table:table-cell>
              </table:table-row>
              <table:table-row table:style-name="row">
                <table:table-cell table:style-name="cell_frame_all" table:number-rows-spanned="1" table:number-columns-spanned="1">
                  <text:p text:style-name="table_al">
                    <text:span text:style-name="nadrukvet">94.91.9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e levensbeschouwelijke organisaties</text:p>
                </table:table-cell>
              </table:table-row>
              <table:table-row table:style-name="row">
                <table:table-cell table:style-name="cell_frame_all" table:number-rows-spanned="1" table:number-columns-spanned="1">
                  <text:p text:style-name="table_al">
                    <text:span text:style-name="nadrukvet">94.9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Politieke organisaties</text:p>
                </table:table-cell>
              </table:table-row>
            </table:table>
            <text:p text:style-name="table_bottom"/>
          </text:section>
          <text:p text:style-name="al"/>
          <text:p text:style-name="al">
          <text:span text:style-name="nadrukvet">Dit is een publicatie van: Gemeente Alkmaar</text:span>
        </text:p>
          <text:p text:style-name="al"/>
          <text:p text:style-name="al">
          <text:span text:style-name="nadrukvet">Datum: 4 april 2023</text:span>
        </text:p>
          <text:p text:style-name="al"/>
          <text:p text:style-name="al">
          <text:span text:style-name="nadrukvet">Contact</text:span>: <text:a xlink:href="https://alkmaar.nl/direct-regelen/belastingen-en-subsidies/subsidies/subsidies-energie-voor-organisaties" xlink:type="simple"><text:span text:style-name="nadrukondlijn"><text:span text:style-name="nadrukvet">Subsidies energie, voor organisaties</text:span></text:span></text:a></text:p>
          <text:p text:style-name="al"/>
          <text:p text:style-name="al">
          <text:span text:style-name="nadrukvet">Publicatienummer: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89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9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9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Alkmaar 2019]|[https://lokaleregelgeving.overheid.nl/CVDR623786/1</meta:user-defined>
    <meta:user-defined meta:name="DCTERMS.alternative">Subsidieregeling Energiebesparende en Verduurzamingsmaatregelen</meta:user-defined>
    <dc:language>nl</dc:language>
    <meta:user-defined meta:name="OVERHEIDop.locatietype/OVERHEIDop.gebiedsmarkering">Gemeente</meta:user-defined>
    <meta:user-defined meta:name="DC.title">Subsidieregeling Energiebesparende en Verduurzamingsmaatregelen</meta:user-defined>
    <meta:user-defined meta:name="DCTERMS.W3CDTF/DCTERMS.available">2023-04-14</meta:user-defined>
    <meta:user-defined meta:name="DCTERMS.W3CDTF/OVERHEIDop.jaargang">2023</meta:user-defined>
    <meta:user-defined meta:name="OVERHEIDop.publicationIssue">164894</meta:user-defined>
    <meta:user-defined meta:name="OVERHEIDop.betreftRegeling">CVDR694830_1</meta:user-defined>
    <meta:user-defined meta:name="xs:date/OVERHEIDop.startdatum">2023-04-15</meta:user-defined>
    <meta:user-defined meta:name="OVERHEIDop.GmbID/DC.identifier">gmb-2023-164894</meta:user-defined>
    <meta:user-defined meta:name="OVERHEIDop.versieInformatie"/>
  </office:meta>
</office:document-meta>
</file>