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plaatsen van 6 lei lindes aan Hoofdstraat 90, 8162AM Epe (795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tijdelijk verplaatsen van 6 lei lindes aan Hoofdstraat 90, 8162AM Epe. </text:p>
            <text:p text:style-name="common-al">Datum aanvraag:  11-04-2023</text:p>
            <text:p text:style-name="common-al">Zaaknummer : 79541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72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tijdelijk verplaatsen van 6 lei lindes aan Hoofdstraat 90, 8162AM Epe (795412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81</meta:user-defined>
    <meta:user-defined meta:name="OVERHEIDop.GmbID/DC.identifier">gmb-2023-164881</meta:user-defined>
    <meta:user-defined meta:name="OVERHEIDop.versieInformatie"/>
  </office:meta>
</office:document-meta>
</file>