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ijzigen van de garagedeuren en het voordeurkozijn aan De Fazant 96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418 en is aangevraagd voor wijzigen van de garagedeuren en het voordeurkozijn </text:p>
            <text:p text:style-name="common-al">aan De Fazant 96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1-04-2023. De gemeente neemt daarover waarschijnlijk 6 jun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64880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88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88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418</meta:user-defined>
    <meta:user-defined meta:name="DCTERMS.abstract">Aanvraag vergunning voor wijzigen van de garagedeuren en het voordeurkozijn </meta:user-defined>
    <dc:language>nl</dc:language>
    <meta:user-defined meta:name="OVERHEIDop.locatietype/OVERHEIDop.gebiedsmarkering">Adres</meta:user-defined>
    <meta:user-defined meta:name="DC.title">Aanvraag vergunning voor wijzigen van de garagedeuren en het voordeurkozijn aan De Fazant 96 Dront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64880</meta:user-defined>
    <meta:user-defined meta:name="OVERHEIDop.GmbID/DC.identifier">gmb-2023-164880</meta:user-defined>
    <meta:user-defined meta:name="OVERHEIDop.versieInformatie"/>
  </office:meta>
</office:document-meta>
</file>