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ontwerpbestemmingsplan “Buitengebied 2009, 2e herziening Turnhoutseweg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Buitengebied 2009, 2e herziening Turnhoutseweg 22’ met ingang van 16 januari 2023 gedurende zes weken ter inzage ligt.</text:p>
            <text:p text:style-name="common-al"/>
            <text:p text:style-name="tussenkopcur">Inhoud</text:p>
            <text:p text:style-name="common-al">Initiatiefnemer heeft het plan de tijdelijke sportschool die momenteel aanwezig is in een deel van de</text:p>
            <text:p text:style-name="common-al">voormalige Karel I sigarenfabriek, aan de Turnhoutseweg 22 te Reusel, permanent te vestigen en uit</text:p>
            <text:p text:style-name="common-al">te breiden binnen de bestaande bebouwing. De sportactiviteiten mogen uitsluitend inpandig plaatsvinden en dus niet op het buitenterrein. Om te kunnen voorzien in de bij de uitbreiding behorende parkeervraag wordt een deel van het noordoostelijke terrein verder ingericht voor parkeren met een robuuste landschappelijke inpassing.</text:p>
            <text:p text:style-name="common-al">De permanente vestiging van de sportschool en de uitbreiding van het parkeren passen niet binnen het vigerende bestemmingsplan. Daarom is een nieuw bestemmingsplan nodig. Met het ter inzage leggen van dit ontwerpbestemmingsplan start formeel de benodigde bestemmingsplanprocedure. Burgemeester en wethouders achten de ontwikkeling vanuit planologisch, ruimtelijk en stedenbouwkundig oogpunt aanvaardbaar.</text:p>
            <text:p text:style-name="common-al"/>
            <text:p text:style-name="common-al">Het ontwerpbestemmingsplan bestaat uit een toelichting, planregels en een verbeelding.</text:p>
            <text:p text:style-name="common-al"/>
            <text:p text:style-name="tussenkopcur">Inzage</text:p>
            <text:p text:style-name="common-al">Het ontwerpbestemmingsplan ligt van 16 januari 2023 tot en met 27 februari 2023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
            <text:p text:style-name="common-al">U kunt het ontwerpbestemmingsplan ook digitaal raadplegen op:</text:p>
            <text:list text:style-name="id1-3-2-1-1-16">
              <text:list-item text:style-override="id1-3-2-1-1-16-1">
                <text:number>•</text:number>
                <text:p text:style-name="al">de landelijke website: www.ruimtelijkeplannen.nl.</text:p>
              </text:list-item>
            </text:list>
            <text:p text:style-name="common-al"/>
            <text:p text:style-name="common-al">Het identificatienummer van het ontwerpbestemmingsplan is NL.IMRO.1667.BPBtweg0087-ON01.</text:p>
            <text:p text:style-name="common-al"/>
            <text:p text:style-name="tussenkopcur">Zienswijzen</text:p>
            <text:p text:style-name="common-al">Tijdens de inzagetermijn kan eenieder bij de gemeenteraad een zienswijze naar voren brengen. Dit kan op de volgende manieren:</text:p>
            <text:list text:style-name="id1-3-2-1-1-22">
              <text:list-item text:style-override="id1-3-2-1-1-22-1">
                <text:number>•</text:number>
                <text:p text:style-name="al">schriftelijk (let op: géén e-mail!): de gemeenteraad van Reusel-De Mierden, postbus 11, 5540 AA Reusel;</text:p>
              </text:list-item>
              <text:list-item text:style-override="id1-3-2-1-1-22-2">
                <text:number>•</text:number>
                <text:p text:style-name="al">mondeling: na afspraak met Steffie Renders, telefonisch bereikbaar via het telefoonnummer 0497 - 650 650 of via e-mailadres s.renders@reuseldemierden.nl. De gemeente maakt een kort verslag van de mondelinge zienswijze.</text:p>
              </text:list-item>
            </text:list>
            <text:p text:style-name="common-al"/>
            <text:p text:style-name="common-al"/>
            <text:p text:style-name="tussenkopcur">Vragen</text:p>
            <text:p text:style-name="common-al">Voor het inwinnen van nadere informatie kunt u contact opnemen met Steffie Renders. U bereikt haar via telefoonnummer 0497 - 650 650 of via e-mail s.renders@reuseldemierden.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13 januari 2023</text:span></text:p>
            <text:p><text:span text:style-name="functie">het college van burgemeester en wethouders,</text:span></text:p>
            <text:p><text:span text:style-name="functie"/></text:p>
            <text:p><text:span text:style-name="functie"/></text:p>
            <text:p><text:span text:style-name="functie">dhr. J.P.P.S. Ruyter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48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Btweg0087-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terinzagelegging ontwerpbestemmingsplan “Buitengebied 2009, 2e herziening Turnhoutseweg 22”</meta:user-defined>
    <meta:user-defined meta:name="DCTERMS.W3CDTF/DCTERMS.available">2023-01-13</meta:user-defined>
    <meta:user-defined meta:name="DCTERMS.W3CDTF/OVERHEIDop.jaargang">2023</meta:user-defined>
    <meta:user-defined meta:name="OVERHEIDop.publicationIssue">16488</meta:user-defined>
    <meta:user-defined meta:name="OVERHEIDop.GmbID/DC.identifier">gmb-2023-16488</meta:user-defined>
    <meta:user-defined meta:name="OVERHEIDop.versieInformatie"/>
  </office:meta>
</office:document-meta>
</file>