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4">
      <text:list-level-style-bullet text:bullet-char="–" text:level="1">
        <style:list-level-properties text:min-label-width="10mm"/>
      </text:list-level-style-bullet>
    </text:list-style>
    <text:list-style style:name="id1-3-2-2-1-3-3-10-4-1">
      <text:list-level-style-bullet text:bullet-char="–" text:level="1">
        <style:list-level-properties text:min-label-width="10mm"/>
      </text:list-level-style-bullet>
    </text:list-style>
    <text:list-style style:name="id1-3-2-2-1-3-3-10-4-2">
      <text:list-level-style-bullet text:bullet-char="–" text:level="1">
        <style:list-level-properties text:min-label-width="10mm"/>
      </text:list-level-style-bullet>
    </text:list-style>
    <text:list-style style:name="id1-3-2-2-1-3-3-10-4-3">
      <text:list-level-style-bullet text:bullet-char="–" text:level="1">
        <style:list-level-properties text:min-label-width="10mm"/>
      </text:list-level-style-bullet>
    </text:list-style>
    <text:list-style style:name="id1-3-2-2-1-3-3-10-4-4">
      <text:list-level-style-bullet text:bullet-char="–" text:level="1">
        <style:list-level-properties text:min-label-width="10mm"/>
      </text:list-level-style-bullet>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3">
      <text:list-level-style-bullet text:bullet-char="–" text:level="1">
        <style:list-level-properties text:min-label-width="10mm"/>
      </text:list-level-style-bullet>
    </text:list-style>
    <text:list-style style:name="id1-3-2-2-1-3-3-16-3-1">
      <text:list-level-style-bullet text:bullet-char="–" text:level="1">
        <style:list-level-properties text:min-label-width="10mm"/>
      </text:list-level-style-bullet>
    </text:list-style>
    <text:list-style style:name="id1-3-2-2-1-3-3-16-3-2">
      <text:list-level-style-bullet text:bullet-char="–" text:level="1">
        <style:list-level-properties text:min-label-width="10mm"/>
      </text:list-level-style-bullet>
    </text:list-style>
    <text:list-style style:name="id1-3-2-2-1-3-3-16-3-3">
      <text:list-level-style-bullet text:bullet-char="–" text:level="1">
        <style:list-level-properties text:min-label-width="10mm"/>
      </text:list-level-style-bullet>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3">
      <text:list-level-style-number style:num-format="" style:num-prefix="5.1.A." text:level="1" text:start-value="51">
        <style:list-level-properties text:min-label-width="10mm"/>
      </text:list-level-style-number>
      <text:list-level-style-number style:num-format="" style:num-prefix="5.1.A." text:level="2">
        <style:list-level-properties text:min-label-width="10mm" text:space-before="10mm"/>
      </text:list-level-style-number>
    </text:list-style>
    <text:list-style style:name="id1-3-2-2-5-3-1-3-1">
      <text:list-level-style-number style:num-format="" style:num-prefix="5.1.A." text:level="1" text:start-value="51">
        <style:list-level-properties text:min-label-width="10mm"/>
      </text:list-level-style-number>
      <text:list-level-style-number style:num-format="" style:num-prefix="5.1.A." text:level="2">
        <style:list-level-properties text:min-label-width="10mm" text:space-before="10mm"/>
      </text:list-level-style-number>
    </text:list-style>
    <text:list-style style:name="id1-3-2-2-5-3-1-3-2">
      <text:list-level-style-number style:num-format="" style:num-prefix="5.1.B." text:level="1" text:start-value="51">
        <style:list-level-properties text:min-label-width="10mm"/>
      </text:list-level-style-number>
      <text:list-level-style-number style:num-format="" style:num-prefix="5.1.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4">
      <text:list-level-style-number style:num-format="" style:num-prefix="7.1.1.1." text:level="1" text:start-value="7111">
        <style:list-level-properties text:min-label-width="10mm"/>
      </text:list-level-style-number>
      <text:list-level-style-number style:num-format="" style:num-prefix="7.1.1.1." text:level="2">
        <style:list-level-properties text:min-label-width="10mm" text:space-before="10mm"/>
      </text:list-level-style-number>
    </text:list-style>
    <text:list-style style:name="id1-3-2-2-7-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6">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6-3">
      <text:list-level-style-bullet text:bullet-char="–" text:level="1">
        <style:list-level-properties text:min-label-width="10mm"/>
      </text:list-level-style-bullet>
    </text:list-style>
    <text:list-style style:name="id1-3-2-2-7-6-3-6-3-1">
      <text:list-level-style-bullet text:bullet-char="–" text:level="1">
        <style:list-level-properties text:min-label-width="10mm"/>
      </text:list-level-style-bullet>
    </text:list-style>
    <text:list-style style:name="id1-3-2-2-7-6-3-6-3-2">
      <text:list-level-style-bullet text:bullet-char="–" text:level="1">
        <style:list-level-properties text:min-label-width="10mm"/>
      </text:list-level-style-bullet>
    </text:list-style>
    <text:list-style style:name="id1-3-2-2-7-7">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8">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10">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7-11">
      <text:list-level-style-number style:num-format="" style:num-prefix="7.3.1.1." text:level="1" text:start-value="7311">
        <style:list-level-properties text:min-label-width="10mm"/>
      </text:list-level-style-number>
      <text:list-level-style-number style:num-format="" style:num-prefix="7.3.1.1." text:level="2">
        <style:list-level-properties text:min-label-width="10mm" text:space-before="10mm"/>
      </text:list-level-style-number>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2">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13">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2-7-14">
      <text:list-level-style-bullet style:num-suffix=""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3-1">
      <text:list-level-style-bullet text:bullet-char="–" text:level="1">
        <style:list-level-properties text:min-label-width="10mm"/>
      </text:list-level-style-bullet>
    </text:list-style>
    <text:list-style style:name="id1-3-2-2-7-14-3-2">
      <text:list-level-style-bullet text:bullet-char="–" text:level="1">
        <style:list-level-properties text:min-label-width="10mm"/>
      </text:list-level-style-bullet>
    </text:list-style>
    <text:list-style style:name="id1-3-2-2-7-14-3-3">
      <text:list-level-style-bullet text:bullet-char="–" text:level="1">
        <style:list-level-properties text:min-label-width="10mm"/>
      </text:list-level-style-bullet>
    </text:list-style>
    <text:list-style style:name="id1-3-2-2-7-14-3-4">
      <text:list-level-style-bullet text:bullet-char="–" text:level="1">
        <style:list-level-properties text:min-label-width="10mm"/>
      </text:list-level-style-bullet>
    </text:list-style>
    <text:list-style style:name="id1-3-2-2-7-14-3-5">
      <text:list-level-style-bullet text:bullet-char="–" text:level="1">
        <style:list-level-properties text:min-label-width="10mm"/>
      </text:list-level-style-bullet>
    </text:list-style>
    <text:list-style style:name="id1-3-2-2-7-14-3-5-3">
      <text:list-level-style-bullet text:bullet-char="–" text:level="1">
        <style:list-level-properties text:min-label-width="10mm"/>
      </text:list-level-style-bullet>
    </text:list-style>
    <text:list-style style:name="id1-3-2-2-7-14-3-5-3-1">
      <text:list-level-style-bullet text:bullet-char="–" text:level="1">
        <style:list-level-properties text:min-label-width="10mm"/>
      </text:list-level-style-bullet>
    </text:list-style>
    <text:list-style style:name="id1-3-2-2-7-14-3-5-3-2">
      <text:list-level-style-bullet text:bullet-char="–" text:level="1">
        <style:list-level-properties text:min-label-width="10mm"/>
      </text:list-level-style-bullet>
    </text:list-style>
    <text:list-style style:name="id1-3-2-2-7-14-3-5-3-3">
      <text:list-level-style-bullet text:bullet-char="–" text:level="1">
        <style:list-level-properties text:min-label-width="10mm"/>
      </text:list-level-style-bullet>
    </text:list-style>
    <text:list-style style:name="id1-3-2-2-7-15">
      <text:list-level-style-number style:num-format="" style:num-prefix="7.4.2." text:level="1" text:start-value="742">
        <style:list-level-properties text:min-label-width="10mm"/>
      </text:list-level-style-number>
      <text:list-level-style-number style:num-format="" style:num-prefix="7.4.2." text:level="2">
        <style:list-level-properties text:min-label-width="10mm" text:space-before="10mm"/>
      </text:list-level-style-number>
    </text:list-style>
    <text:list-style style:name="id1-3-2-2-7-16">
      <text:list-level-style-bullet style:num-suffix=""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7-16-3-1">
      <text:list-level-style-bullet text:bullet-char="–" text:level="1">
        <style:list-level-properties text:min-label-width="10mm"/>
      </text:list-level-style-bullet>
    </text:list-style>
    <text:list-style style:name="id1-3-2-2-7-16-3-2">
      <text:list-level-style-bullet text:bullet-char="–" text:level="1">
        <style:list-level-properties text:min-label-width="10mm"/>
      </text:list-level-style-bullet>
    </text:list-style>
    <text:list-style style:name="id1-3-2-2-7-16-3-3">
      <text:list-level-style-bullet text:bullet-char="–" text:level="1">
        <style:list-level-properties text:min-label-width="10mm"/>
      </text:list-level-style-bullet>
    </text:list-style>
    <text:list-style style:name="id1-3-2-2-7-16-3-4">
      <text:list-level-style-bullet text:bullet-char="–" text:level="1">
        <style:list-level-properties text:min-label-width="10mm"/>
      </text:list-level-style-bullet>
    </text:list-style>
    <text:list-style style:name="id1-3-2-2-7-16-3-5">
      <text:list-level-style-bullet text:bullet-char="–" text:level="1">
        <style:list-level-properties text:min-label-width="10mm"/>
      </text:list-level-style-bullet>
    </text:list-style>
    <text:list-style style:name="id1-3-2-2-7-16-3-6">
      <text:list-level-style-bullet text:bullet-char="–" text:level="1">
        <style:list-level-properties text:min-label-width="10mm"/>
      </text:list-level-style-bullet>
    </text:list-style>
    <text:list-style style:name="id1-3-2-2-7-16-3-7">
      <text:list-level-style-bullet text:bullet-char="–" text:level="1">
        <style:list-level-properties text:min-label-width="10mm"/>
      </text:list-level-style-bullet>
    </text:list-style>
    <text:list-style style:name="id1-3-2-2-7-16-3-8">
      <text:list-level-style-bullet text:bullet-char="–" text:level="1">
        <style:list-level-properties text:min-label-width="10mm"/>
      </text:list-level-style-bullet>
    </text:list-style>
    <text:list-style style:name="id1-3-2-2-7-16-3-8-3">
      <text:list-level-style-bullet text:bullet-char="–" text:level="1">
        <style:list-level-properties text:min-label-width="10mm"/>
      </text:list-level-style-bullet>
    </text:list-style>
    <text:list-style style:name="id1-3-2-2-7-16-3-8-3-1">
      <text:list-level-style-bullet text:bullet-char="–" text:level="1">
        <style:list-level-properties text:min-label-width="10mm"/>
      </text:list-level-style-bullet>
    </text:list-style>
    <text:list-style style:name="id1-3-2-2-7-16-3-8-3-2">
      <text:list-level-style-bullet text:bullet-char="–" text:level="1">
        <style:list-level-properties text:min-label-width="10mm"/>
      </text:list-level-style-bullet>
    </text:list-style>
    <text:list-style style:name="id1-3-2-2-7-16-3-8-3-3">
      <text:list-level-style-bullet text:bullet-char="–" text:level="1">
        <style:list-level-properties text:min-label-width="10mm"/>
      </text:list-level-style-bullet>
    </text:list-style>
    <text:list-style style:name="id1-3-2-2-7-17">
      <text:list-level-style-number style:num-format="" style:num-prefix="7.4.3." text:level="1" text:start-value="743">
        <style:list-level-properties text:min-label-width="10mm"/>
      </text:list-level-style-number>
      <text:list-level-style-number style:num-format="" style:num-prefix="7.4.3." text:level="2">
        <style:list-level-properties text:min-label-width="10mm" text:space-before="10mm"/>
      </text:list-level-style-number>
    </text:list-style>
    <text:list-style style:name="id1-3-2-2-7-18">
      <text:list-level-style-bullet style:num-suffix=""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3-1">
      <text:list-level-style-bullet text:bullet-char="–" text:level="1">
        <style:list-level-properties text:min-label-width="10mm"/>
      </text:list-level-style-bullet>
    </text:list-style>
    <text:list-style style:name="id1-3-2-2-7-18-3-2">
      <text:list-level-style-bullet text:bullet-char="–" text:level="1">
        <style:list-level-properties text:min-label-width="10mm"/>
      </text:list-level-style-bullet>
    </text:list-style>
    <text:list-style style:name="id1-3-2-2-7-19">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20">
      <text:list-level-style-bullet style:num-suffix="" text:bullet-char="​" text:level="1">
        <style:list-level-properties text:min-label-width="10mm"/>
      </text:list-level-style-bullet>
    </text:list-style>
    <text:list-style style:name="id1-3-2-2-7-2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7-22">
      <text:list-level-style-number style:num-format="" style:num-prefix="7.5.2." text:level="1" text:start-value="752">
        <style:list-level-properties text:min-label-width="10mm"/>
      </text:list-level-style-number>
      <text:list-level-style-number style:num-format="" style:num-prefix="7.5.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5">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5-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3-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3-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0-3-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12.2.2." text:level="1" text:start-value="1222">
        <style:list-level-properties text:min-label-width="10mm"/>
      </text:list-level-style-number>
      <text:list-level-style-number style:num-format="" style:num-prefix="12.2.2." text:level="2">
        <style:list-level-properties text:min-label-width="10mm" text:space-before="10mm"/>
      </text:list-level-style-number>
    </text:list-style>
    <text:list-style style:name="id1-3-2-2-12-6">
      <text:list-level-style-number style:num-format="" style:num-prefix="12.2.3." text:level="1" text:start-value="1223">
        <style:list-level-properties text:min-label-width="10mm"/>
      </text:list-level-style-number>
      <text:list-level-style-number style:num-format="" style:num-prefix="12.2.3."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4">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2-3-2">
      <text:list-level-style-bullet text:bullet-char="–" text:level="1">
        <style:list-level-properties text:min-label-width="10mm"/>
      </text:list-level-style-bullet>
    </text:list-style>
    <text:list-style style:name="id1-3-2-4-12-1-4-2-3-2-1">
      <text:list-level-style-bullet text:bullet-char="–" text:level="1">
        <style:list-level-properties text:min-label-width="10mm"/>
      </text:list-level-style-bullet>
    </text:list-style>
    <text:list-style style:name="id1-3-2-4-12-1-4-2-3-2-2">
      <text:list-level-style-bullet text:bullet-char="–" text:level="1">
        <style:list-level-properties text:min-label-width="10mm"/>
      </text:list-level-style-bullet>
    </text:list-style>
    <text:list-style style:name="id1-3-2-4-12-1-4-2-3-2-3">
      <text:list-level-style-bullet text:bullet-char="–" text:level="1">
        <style:list-level-properties text:min-label-width="10mm"/>
      </text:list-level-style-bullet>
    </text:list-style>
    <text:list-style style:name="id1-3-2-4-12-1-4-2-3-2-4">
      <text:list-level-style-bullet text:bullet-char="–" text:level="1">
        <style:list-level-properties text:min-label-width="10mm"/>
      </text:list-level-style-bullet>
    </text:list-style>
    <text:list-style style:name="id1-3-2-4-12-1-4-3-3-3">
      <text:list-level-style-bullet text:bullet-char="–" text:level="1">
        <style:list-level-properties text:min-label-width="10mm"/>
      </text:list-level-style-bullet>
    </text:list-style>
    <text:list-style style:name="id1-3-2-4-12-1-4-3-3-3-1">
      <text:list-level-style-bullet text:bullet-char="–" text:level="1">
        <style:list-level-properties text:min-label-width="10mm"/>
      </text:list-level-style-bullet>
    </text:list-style>
    <text:list-style style:name="id1-3-2-4-12-1-4-3-3-3-2">
      <text:list-level-style-bullet text:bullet-char="–" text:level="1">
        <style:list-level-properties text:min-label-width="10mm"/>
      </text:list-level-style-bullet>
    </text:list-style>
    <text:list-style style:name="id1-3-2-4-12-1-4-3-3-3-3">
      <text:list-level-style-bullet text:bullet-char="–" text:level="1">
        <style:list-level-properties text:min-label-width="10mm"/>
      </text:list-level-style-bullet>
    </text:list-style>
    <text:list-style style:name="id1-3-2-4-12-1-4-3-3-3-4">
      <text:list-level-style-bullet text:bullet-char="–" text:level="1">
        <style:list-level-properties text:min-label-width="10mm"/>
      </text:list-level-style-bullet>
    </text:list-style>
    <text:list-style style:name="id1-3-2-4-12-1-4-3-3-3-5">
      <text:list-level-style-bullet text:bullet-char="–" text:level="1">
        <style:list-level-properties text:min-label-width="10mm"/>
      </text:list-level-style-bullet>
    </text:list-style>
    <text:list-style style:name="id1-3-2-4-12-1-4-3-3-3-6">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Subsidieregeling Meerkosten Energie 2023</text:p>
      <text:section text:name="regeling_id1-3-2" text:style-name="regeling">
        <text:section text:name="aanhef_id1-3-2-1" text:style-name="aanhef">
          <text:section text:name="preambule_id1-3-2-1-1" text:style-name="preambule">
            <text:p text:style-name="al">Het college van burgemeester en wethouders van Alkmaar, </text:p>
            <text:p text:style-name="al"/>
            <text:p text:style-name="al">gelet op artikel 3 van de Algemene Subsidieverordening Alkmaar 2019 | AWB: titel 4.2.</text:p>
            <text:p text:style-name="al"/>
            <text:p text:style-name="al">gezien de sterk toegenomen energieprijzen en de grote financiële effecten die dit heeft op de verschillende, voor de gemeente Alkmaar, essentiële organisaties en</text:p>
            <text:p text:style-name="al">overwegende dat de gemeenteraad financiële middelen beschikbaar heeft gesteld voor eenmalige ondersteuning bij de betaling van de meerkosten van de gestegen energieverbruikskosten, </text:p>
            <text:p text:style-name="al"/>
            <text:p text:style-name="al">besluit vast te stellen de:</text:p>
            <text:p text:style-name="al"/>
            <text:p text:style-name="al">
            <text:span text:style-name="nadrukvet">Subsidieregeling Meerkosten Energi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verordening worden gebruikt en niet nader worden omschreven, hebben dezelfde betekenis als in de ASV 2019. </text:p>
              </text:list-item>
              <text:list-item text:style-override="id1-3-2-2-1-3">
                <text:number>2.</text:number>
                <text:p text:style-name="al">
              <text:span text:style-name="nadrukvet">In deze subsidieregeling wordt verstaan onder: </text:span>
            </text:p>
                <text:list text:style-name="id1-3-2-2-1-3-3">
                  <text:list-item text:style-override="id1-3-2-2-1-3-3-1">
                    <text:number>a)</text:number>
                    <text:p text:style-name="al">ASV 2019: Algemene subsidieverordening Alkmaar 2019. </text:p>
                  </text:list-item>
                  <text:list-item text:style-override="id1-3-2-2-1-3-3-2">
                    <text:number>b)</text:number>
                    <text:p text:style-name="al">AWB : Algemene Wet Bestuursrecht (relevante titel 4:2).</text:p>
                  </text:list-item>
                  <text:list-item text:style-override="id1-3-2-2-1-3-3-3">
                    <text:number>c)</text:number>
                    <text:p text:style-name="al">College: college van burgemeester en wethouders van Alkmaar.</text:p>
                  </text:list-item>
                  <text:list-item text:style-override="id1-3-2-2-1-3-3-4">
                    <text:number>d)</text:number>
                    <text:p text:style-name="al">
                  <text:span text:style-name="nadrukondlijn">SBI-Codelijst</text:span>: de codelijst van codering van type en werkzaam domein van organisaties, zoals gebruikt door het Centraal Bureau voor de Statistiek (CBS) en de Kamer van Koophandel (KvK). De SBI-Codelijst wordt gebruikt om vast te stellen welke niet-commerciële, maatschappelijke en/of ‘social impact’ gerichte organisaties uit Alkmaar in aanmerking komen voor een subsidie voor de meerkosten van energie.</text:p>
                  </text:list-item>
                  <text:list-item text:style-override="id1-3-2-2-1-3-3-5">
                    <text:number>e)</text:number>
                    <text:p text:style-name="al">Maatschappelijke organisaties: niet-commerciële (vrijwilligers)organisaties met maatschappelijke en/of ‘social impact’ doelen en activiteiten in Alkmaar, bijvoorbeeld op het gebied van sport, cultuur, welzijn en/of anderszins, die ten behoeve deze regeling staan op de SBI-codes lijst die van toepassing is op deze nadere regels.</text:p>
                  </text:list-item>
                  <text:list-item text:style-override="id1-3-2-2-1-3-3-6">
                    <text:number>f)</text:number>
                    <text:p text:style-name="al">Gebruikers-huurders maatschappelijk vastgoed: niet-commerciële (vrijwilligers)organisaties met maatschappelijke en/of ‘social impact’ doelen en activiteiten in Alkmaar, die huurder zijn van de binnen-/buitenruimte waarin/waarop zij hun activiteiten uitvoeren en staan op de SBI-codes lijst die van toepassing is op deze nadere regels. </text:p>
                  </text:list-item>
                  <text:list-item text:style-override="id1-3-2-2-1-3-3-7">
                    <text:number>g)</text:number>
                    <text:p text:style-name="al">Gebruikers-eigenaren maatschappelijk vastgoed: niet-commerciële (vrijwilligers)organisaties met maatschappelijke en/of ‘social impact’ doelen en activiteiten in Alkmaar, die eigenaar zijn van de binnen-/buitenruimte waarin/waarop zij hun activiteiten uitvoeren en staan op de SBI-codes lijst die van toepassing is op deze nadere regels. Binnen lid g van artikel 1 van nadere regels, vallen - indien van toepassing - ook beheerpartijen.</text:p>
                  </text:list-item>
                  <text:list-item text:style-override="id1-3-2-2-1-3-3-8">
                    <text:number>h)</text:number>
                    <text:p text:style-name="al">Aanvrager: de maatschappelijke organisatie (of diens penvoerder) die voldoet aan definitie in artikel 1 lid 2 e en f of g.</text:p>
                  </text:list-item>
                  <text:list-item text:style-override="id1-3-2-2-1-3-3-9">
                    <text:number>i)</text:number>
                    <text:p text:style-name="al">Energiekosten: de kosten van elektriciteit en gas voor gebruikers-huurders en gebruikers-eigenaren: al dan niet direct of middels servicekosten in rekening gebracht.</text:p>
                  </text:list-item>
                  <text:list-item text:style-override="id1-3-2-2-1-3-3-10">
                    <text:number>j)</text:number>
                    <text:p text:style-name="al">Verbruikskosten 2023: de (gemiddelde) verbruikstarieven van gas per m3 en elektriciteit per kWh x het jaarverbruik van gas per m3 en kWh elektriciteit (inclusief BTW). </text:p>
                    <text:p text:style-name="al">Om gestegen (bekende of nog onbekende) verbruikskosten 2023 te kunnen vergelijken geldt, waar van toepassing:</text:p>
                    <text:list text:style-name="id1-3-2-2-1-3-3-10-4">
                      <text:list-item text:style-override="id1-3-2-2-1-3-3-10-4-1">
                        <text:number>–</text:number>
                        <text:p text:style-name="al">totale eigen jaarverbruik over 2022 voor gas in m3 en elektriciteit in kWh;</text:p>
                      </text:list-item>
                      <text:list-item text:style-override="id1-3-2-2-1-3-3-10-4-2">
                        <text:number>–</text:number>
                        <text:p text:style-name="al">de eigen, (gemiddelde) verbruikstarieven van gas per m3 en elektriciteit per kWh, geldend over geheel 2023 zijn bekend: 12 maanden eigen (gemiddelde) verbruikstarieven 2023 hanteren; </text:p>
                      </text:list-item>
                      <text:list-item text:style-override="id1-3-2-2-1-3-3-10-4-3">
                        <text:number>–</text:number>
                        <text:p text:style-name="al">de eigen, (gemiddelde) verbruikstarieven van gas per m3 en elektriciteit per kWh, geldend voor een deel van 2023 zijn bekend: nog lopende (gemiddelde) verbruikstarieven over x-aantal maanden hanteren, plus bekende nieuwe (gemiddelde) tarieven 2023 hanteren voor resterende x-aantal maanden;</text:p>
                      </text:list-item>
                      <text:list-item text:style-override="id1-3-2-2-1-3-3-10-4-4">
                        <text:number>–</text:number>
                        <text:p text:style-name="al">de eigen totale (gemiddelde) verbruikstarieven van gas per m3 en elektriciteit per kWh 2023 zijn onbekend; oud contract loopt gedurende het jaar 2023 af en nog geen nieuwe tarieven 2023 bekend: eigen nog lopende (gemiddelde) verbruikstarieven voor x-aantal maanden hanteren (inclusief BTW). </text:p>
                        <text:p text:style-name="al">Indien verbruikstarieven variabel: het gemiddelde van januari tot en met maart hanteren. Voor de resterende maanden: (gemiddelde) verbruikstarieven op basis van normrekentarieven per 1 juli 2023 voor gas per m3: € 2,00 en elektriciteit € 0,50 per kWh.</text:p>
                      </text:list-item>
                    </text:list>
                  </text:list-item>
                  <text:list-item text:style-override="id1-3-2-2-1-3-3-11">
                    <text:number>k)</text:number>
                    <text:p text:style-name="al">Peilverbruik: Voor zowel het (toekomstig) verbruik in 2023 als voor het verbruik vóór de prijsstijging (op 1 juli 2021) wordt, uitgegaan van een peilverbruik op basis van het (totale) verbruik voor gas per m3 en elektriciteit per kWh over heel 2022.</text:p>
                  </text:list-item>
                  <text:list-item text:style-override="id1-3-2-2-1-3-3-12">
                    <text:number>l)</text:number>
                    <text:p text:style-name="al">Peildatum voor vergelijkingsbasis: om de gestegen verbruikskosten in 2023 te kunnen vergelijken is de vergelijkingsbasis vastgesteld op 1 juli 2021. </text:p>
                    <text:p text:style-name="al">De peildatum: de eigen (gemiddelde) verbruikstarieven voor gas per m3 en elektriciteit per kWh op 1 juli 2021. </text:p>
                    <text:p text:style-name="al">Organisaties die in 2022 zijn gestart, maken gebruik van de normrekentarieven voor gas en elektriciteit per 1 juli 2021: gas € 0,86 per m3 en elektriciteit € 0,25 per kWh. </text:p>
                  </text:list-item>
                  <text:list-item text:style-override="id1-3-2-2-1-3-3-13">
                    <text:number>m)</text:number>
                    <text:p text:style-name="al">Meerkosten energie: de som van de verwachte, totale energie(verbruiks-)kosten voor gas en elektriciteit over de periode 1 januari tot en met 31 december 2023 – (minus) de som van de totale energie(verbruiks-)kosten voor gas en elektriciteit, gebaseerd op (gemiddelde) verbruikstarieven voor gas per m3 en elektriciteit per kWh op 1 juli 2021 en het verbruik van heel 2022.</text:p>
                    <text:p text:style-name="al">
                  <text:span text:style-name="nadrukcur">Alle (gemiddelde) verbruikstarieven, inclusief BTW.</text:span>
                </text:p>
                  </text:list-item>
                  <text:list-item text:style-override="id1-3-2-2-1-3-3-14">
                    <text:number>n)</text:number>
                    <text:p text:style-name="al">Financiële nood: nood die is ontstaan of binnen 1 jaar dreigt te ontstaan als gevolg van onvoorziene kosten en uitgaven. Uit financiële stukken en analyse van begroting, resultaten, liquiditeitspositie en financiële verplichtingen blijkt, dat de organisatie door (hoge) onvoorziene kosten, w.o. de toegenomen energiekosten, niet meer in staat is of zal zijn om haar activiteiten uit te voeren en/of te voorzien in haar betalingsverplichtingen, onvoorziene kosten, uitgaven en/of het betalen van schulden binnen 1 jaar.</text:p>
                  </text:list-item>
                  <text:list-item text:style-override="id1-3-2-2-1-3-3-15">
                    <text:number>o)</text:number>
                    <text:p text:style-name="al">Energiescan - E-scan: een in te stellen onderzoek voor gebruikers-huurders van maatschappelijk vastgoed met daarin opgenomen de staat van het gebouw op het gebied van warmteverlies en elektriciteitsverbruik en daarmee samenhangend, (de oorzaak van) het hoge energieverbruik en warmteverlies, met daarin: advies van de quick-win maatregelen die passend zijn bij de status als huurder.</text:p>
                  </text:list-item>
                  <text:list-item text:style-override="id1-3-2-2-1-3-3-16">
                    <text:number>p)</text:number>
                    <text:p text:style-name="al">Energieadviesrapport - E-advies: een in te stellen onderzoek voor gebruikers-eigenaren van maatschappelijk vastgoed (van organisaties zoals in deze nadere regels gedefinieerd), met daarin opgenomen:</text:p>
                    <text:list text:style-name="id1-3-2-2-1-3-3-16-3">
                      <text:list-item text:style-override="id1-3-2-2-1-3-3-16-3-1">
                        <text:number>–</text:number>
                        <text:p text:style-name="al">de staat van het gebouw op het gebied van warmteverlies en elektriciteitsverbruik en daarmee samenhangend, (de oorzaak van) het hoge energieverbruik en warmteverlies;</text:p>
                      </text:list-item>
                      <text:list-item text:style-override="id1-3-2-2-1-3-3-16-3-2">
                        <text:number>–</text:number>
                        <text:p text:style-name="al">het daarbij (in huidige staat) passend energielabel;</text:p>
                      </text:list-item>
                      <text:list-item text:style-override="id1-3-2-2-1-3-3-16-3-3">
                        <text:number>–</text:number>
                        <text:p text:style-name="al">de nodige verbetermaatregelen die vanuit de normeringen van de NTA 8800 voor energie labels, zullen leiden tot een eindresultaat van label G-E-F, naar minimaal label C of van C naar B-A of hoger.</text:p>
                      </text:list-item>
                    </text:list>
                  </text:list-item>
                  <text:list-item text:style-override="id1-3-2-2-1-3-3-17">
                    <text:number>q)</text:number>
                    <text:p text:style-name="al">Subsidieplafond: het maximale beschikbare bedrag voor het verlenen van subsidies binnen deze nadere regels. </text:p>
                  </text:list-item>
                  <text:list-item text:style-override="id1-3-2-2-1-3-3-18">
                    <text:number>r)</text:number>
                    <text:p text:style-name="al">Maximaal aan te vragen/te verlenen subsidiebedrag: het maximale bedrag of percentage van de meerkosten energie, waarvoor subsidie kan worden aangevraagd binnen deze nadere regels.</text:p>
                  </text:list-item>
                  <text:list-item text:style-override="id1-3-2-2-1-3-3-19">
                    <text:number>s)</text:number>
                    <text:p text:style-name="al">Aanvraagportaal: de digitale omgeving waar naartoe wordt geleid vanuit de website om de subsidie kan worden aangevraagd door in te loggen met E-Herkenning.</text:p>
                  </text:list-item>
                  <text:list-item text:style-override="id1-3-2-2-1-3-3-20">
                    <text:number>t)</text:number>
                    <text:p text:style-name="al">E-Herkenning: E-Herkenning is een veilig en betrouwbaar inlogmiddel waarmee u bij verschillende dienstverleners zoals de gemeente Alkmaar kunt inloggen. </text:p>
                    <text:p text:style-name="al">Om subsidie te kunnen aanvragen is minimaal E-Herkenning niveau 2+ nodi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 subsidieregeling: “Tegemoetkoming Meerkosten Energie 2023’’ beoogt maatschappelijke organisaties, werkzaam in de gemeente Alkmaar, zoals gedefinieerd in deze nadere regels, zowel met een eigen energiecontract als via servicekosten doorgerekende energiekosten, eenmalig tegemoet te komen in de gestegen kosten voor energie in 2023.</text:p>
          </text:section>
          <text:section text:name="artikel_id1-3-2-2-3" text:style-name="artikel">
            <text:p text:style-name="artikel_kop_titel"><text:span text:style-name="artikel_kop_label">Artikel</text:span> <text:span text:style-name="artikel_kop_nr">3</text:span> Subsidieplafond</text:p>
            <text:p text:style-name="al">Het subsidieplafond binnen deze nadere regels ‘Tegemoetkoming Meerkosten Energie 2023’ is door de gemeenteraad bij besluit van 23 februari 2023 vastgesteld op een bedrag van € 4.5 miljoen. </text:p>
            <text:list text:style-name="id1-3-2-2-3-3">
              <text:list-item text:style-override="id1-3-2-2-3-3-1">
                <text:number>3.1.</text:number>
                <text:p text:style-name="al">Uit dit subsidieplafond wordt eerst voor maximaal 100% subsidie verleend aan organisaties uit categorie A als bedoeld in artikel 5 verkerend of binnen 1 jaar dreigend te komen verkeren in financiële nood. </text:p>
                <text:p text:style-name="al">Indien het subsidieplafond wordt overschreden met de aanvragen in categorie A, zal er een korting naar rato plaatsvinden.</text:p>
              </text:list-item>
              <text:list-item text:style-override="id1-3-2-2-3-3-2">
                <text:number>3.2.</text:number>
                <text:p text:style-name="al">Het restant bedrag subsidieplafond wordt - na aftrek van de verleende bedragen aan categorie A - naar rato verdeeld onder aanvragers van categorie B, met een maximum van 50% per aanvraag</text:p>
              </text:list-item>
            </text:list>
          </text:section>
          <text:section text:name="artikel_id1-3-2-2-4" text:style-name="artikel">
            <text:p text:style-name="artikel_kop_titel"><text:span text:style-name="artikel_kop_label">Artikel</text:span> <text:span text:style-name="artikel_kop_nr">4</text:span> Rechtspersoon aanvrager</text:p>
            <text:p text:style-name="al">Binnen deze nadere subsidieregels kunnen voor subsidie in aanmerking komen, de volgende in Alkmaar gevestigde en/of werkzame, niet-commerciële privaatrechtelijke rechtspersonen:</text:p>
            <text:list text:style-name="id1-3-2-2-4-3">
              <text:list-item text:style-override="id1-3-2-2-4-3-1">
                <text:number>•</text:number>
                <text:p text:style-name="al">Stichting;</text:p>
              </text:list-item>
              <text:list-item text:style-override="id1-3-2-2-4-3-2">
                <text:number>•</text:number>
                <text:p text:style-name="al">Vereniging (met beperkte of volledige rechtsbevoegdheid);</text:p>
              </text:list-item>
              <text:list-item text:style-override="id1-3-2-2-4-3-3">
                <text:number>•</text:number>
                <text:p text:style-name="al">Vereniging van Eigenaren (VvE);</text:p>
              </text:list-item>
              <text:list-item text:style-override="id1-3-2-2-4-3-4">
                <text:number>•</text:number>
                <text:p text:style-name="al">Coöperatie UA/BA.</text:p>
              </text:list-item>
            </text:list>
          </text:section>
          <text:section text:name="artikel_id1-3-2-2-5" text:style-name="artikel">
            <text:p text:style-name="artikel_kop_titel"><text:span text:style-name="artikel_kop_label">Artikel</text:span> <text:span text:style-name="artikel_kop_nr">5</text:span> Aanvragers en -categorieën</text:p>
            <text:p text:style-name="al">Maatschappelijke organisaties, zijnde gebruikers-huurders en gebruikers-eigenaren van maatschappelijk (gebruikt) vastgoed in Alkmaar, kunnen eenmalig subsidie aanvragen voor de meerkosten van energie (gas en elektriciteit) in 2023.</text:p>
            <text:list text:style-name="id1-3-2-2-5-3">
              <text:list-item text:style-override="id1-3-2-2-5-3-1">
                <text:number>5.1.</text:number>
                <text:p text:style-name="al">Aanvragende organisatie geeft bij de aanvraag zelf aan tot welke categorie zij zichzelf rekent als het gaat om haar financiële situatie en volgt de aanvraagstappen en vereisten die daarbij horen:</text:p>
                <text:list text:style-name="id1-3-2-2-5-3-1-3">
                  <text:list-item text:style-override="id1-3-2-2-5-3-1-3-1">
                    <text:number>5.1.A.</text:number>
                    <text:p text:style-name="al">Een organisatie (categorie A) die (mede) door de gestegen energiekosten in financiële nood is gekomen of binnen 1 jaar dreigt te komen, waardoor haar bestaanszekerheid in het geding komt en daarom in principe voor 100% van de meerkosten voor energie in aanmerking wenst te komen (zie artikel 1 lid 2 n).</text:p>
                  </text:list-item>
                  <text:list-item text:style-override="id1-3-2-2-5-3-1-3-2">
                    <text:number>5.1.B.</text:number>
                    <text:p text:style-name="al">Een organisatie (categorie B) die niet in financiële nood verkeert, maar wel behoorlijke (onvoorziene) meerkosten voor energie heeft en daarin voor maximaal 50% van de meerkosten wenst te worden gecompenseerd.</text:p>
                  </text:list-item>
                </text:list>
              </text:list-item>
            </text:list>
            <text:p text:style-name="al">Voor beide categorieën geldt dat subsidie kan worden aangevraagd door zowel organisaties met een eigen energiecontract, als door organisaties aan wie de energielasten via servicekosten worden doorbelast.</text:p>
          </text:section>
          <text:section text:name="artikel_id1-3-2-2-6" text:style-name="artikel">
            <text:p text:style-name="artikel_kop_titel"><text:span text:style-name="artikel_kop_label">Artikel</text:span> <text:span text:style-name="artikel_kop_nr">6</text:span> Aanvraagtermijn en aanvraagprocedure </text:p>
            <text:list text:style-name="id1-3-2-2-6-2">
              <text:list-item text:style-override="id1-3-2-2-6-2">
                <text:number>6.1.</text:number>
                <text:p text:style-name="al">Alle aanvragen worden ingediend in de periode van 17 april 2023 tot en met 30 juni 2023. </text:p>
              </text:list-item>
              <text:list-item text:style-override="id1-3-2-2-6-3">
                <text:number>6.2.</text:number>
                <text:p text:style-name="al">Om subsidie meerkosten energie aan te kunnen vragen, dient te worden ingelogd op het aanvraagportaal van het door het college beschikbaar gestelde digitale kanaal. Aanvragen kan met E-Herkenning 2+ of hoger. </text:p>
              </text:list-item>
            </text:list>
          </text:section>
          <text:section text:name="artikel_id1-3-2-2-7" text:style-name="artikel">
            <text:p text:style-name="artikel_kop_titel"><text:span text:style-name="artikel_kop_label">Artikel</text:span> <text:span text:style-name="artikel_kop_nr">7</text:span> Aanvraagcriteria </text:p>
            <text:list text:style-name="id1-3-2-2-7-2">
              <text:list-item text:style-override="id1-3-2-2-7-2">
                <text:number>7.1.</text:number>
                <text:p text:style-name="al">
              <text:span text:style-name="nadrukvet">SBI-Codelijst</text:span>
            </text:p>
              </text:list-item>
              <text:list-item text:style-override="id1-3-2-2-7-3">
                <text:number>7.1.1</text:number>
                <text:p text:style-name="al">De SBI-code van de organisatie staat op de <text:span text:style-name="nadrukondlijn">SBI-Codelijst</text:span> en de organisatie heeft geen commerciële doelen en activiteiten en haar rechtsvorm staat genoemd in deze nadere regels.</text:p>
              </text:list-item>
              <text:list-item text:style-override="id1-3-2-2-7-4">
                <text:number>7.1.1.1.</text:number>
                <text:p text:style-name="al">Een organisatie die niet op de SBI-Codelijst staat of moet kunnen aantonen dat zij, vanwege de aard van haar doelstellingen en activiteiten, wel in aanmerking zou moeten komen voor een subsidie voor de meerkosten van energie. Dit geldt ook voor een organisatie wiens SBI-code wel voorkomt op de SBI-codelijst, maar haar rechtsvorm niet staat opgenomen in deze nadere regels. Een motiverend verzoek (hardheidsclausule) worden ingediend tot toelating. Alleen met verkregen goedkeuring kan de aanvraag, met het uploaden van het bewijs daarvan, alsnog worden gedaan.</text:p>
              </text:list-item>
              <text:list-item text:style-override="id1-3-2-2-7-5">
                <text:number>7.2.</text:number>
                <text:p text:style-name="al">
              <text:span text:style-name="nadrukvet">Aan te leveren stukken bepaling meerkosten energie</text:span>
            </text:p>
              </text:list-item>
              <text:list-item text:style-override="id1-3-2-2-7-6">
                <text:number>7.2.1.</text:number>
                <text:p text:style-name="al">Aanvragende organisaties met een eigen energiecontract dienen bij hun aanvraag de volgende stukken in:</text:p>
                <text:list text:style-name="id1-3-2-2-7-6-3">
                  <text:list-item text:style-override="id1-3-2-2-7-6-3-1">
                    <text:number>–</text:number>
                    <text:p text:style-name="al">Energiecontract van 2021 en 2022;</text:p>
                  </text:list-item>
                  <text:list-item text:style-override="id1-3-2-2-7-6-3-2">
                    <text:number>–</text:number>
                    <text:p text:style-name="al">Energie jaarafrekening 2021 en 2022<text:note text:id="noot_id1-3-2-2-7-6-3-2-2-1" text:note-class="footnote"><text:note-citation text:label="1">1</text:note-citation><text:note-body><text:p text:style-name="noot.al">Indien eindafrekening 2022 al is verkregen. Indien het totale verbruik van 2022 (aantoonbaar nog) niet kan worden vastgesteld omdat de jaarafrekening 2022 nog niet is ontvangen, dan is het toegestaan het totale verbruik van 2019 als uitgangspunt te nemen.</text:p></text:note-body></text:note>, waarop de tarieven van 1 juli 2021 af te lezen zijn; </text:p>
                  </text:list-item>
                  <text:list-item text:style-override="id1-3-2-2-7-6-3-3">
                    <text:number>–</text:number>
                    <text:p text:style-name="al">Laatste jaarafrekening (voor vaststellen van het verbruik);</text:p>
                  </text:list-item>
                  <text:list-item text:style-override="id1-3-2-2-7-6-3-4">
                    <text:number>–</text:number>
                    <text:p text:style-name="al">Energie jaarafrekening 2019: alleen indien het totale verbruik van 2022 (aantoonbaar nog) niet kan worden vastgesteld omdat de jaarafrekening 2022 nog niet aanwezig is, dan is het toegestaan het totale verbruik van 2019 als uitgangspunt te nemen; </text:p>
                  </text:list-item>
                  <text:list-item text:style-override="id1-3-2-2-7-6-3-5">
                    <text:number>–</text:number>
                    <text:p text:style-name="al">Organisaties die in 2022 zijn gestart: energiecontract en jaarafrekening van 2022<text:note text:id="noot_id1-3-2-2-7-6-3-5-2-1" text:note-class="footnote"><text:note-citation text:label="2">2</text:note-citation><text:note-body><text:p text:style-name="noot.al">Idem</text:p></text:note-body></text:note>.</text:p>
                  </text:list-item>
                  <text:list-item text:style-override="id1-3-2-2-7-6-3-6">
                    <text:number>–</text:number>
                    <text:p text:style-name="al">
                  <text:span text:style-name="nadrukondlijn">Indien aanwezig: </text:span>
                </text:p>
                    <text:list text:style-name="id1-3-2-2-7-6-3-6-3">
                      <text:list-item text:style-override="id1-3-2-2-7-6-3-6-3-1">
                        <text:number>–</text:number>
                        <text:p text:style-name="al">Een energiecontract 2023, dat kan voor heel 2023 zijn of voor een deel daarvan. </text:p>
                      </text:list-item>
                      <text:list-item text:style-override="id1-3-2-2-7-6-3-6-3-2">
                        <text:number>–</text:number>
                        <text:p text:style-name="al">Een maandafrekening 2023 waarop de tarieven, het (totale) verbruik en de (geschatte) (gemiddelde) maandelijkse verbruikskosten, inclusief BTW, voor gas en elektriciteit af te lezen zijn.</text:p>
                      </text:list-item>
                    </text:list>
                  </text:list-item>
                </text:list>
              </text:list-item>
              <text:list-item text:style-override="id1-3-2-2-7-7">
                <text:number>7.2.2.</text:number>
                <text:p text:style-name="al">Aanvragende organisaties met een servicecontract waarin de energiekosten worden doorgerekend:</text:p>
                <text:list text:style-name="id1-3-2-2-7-7-3">
                  <text:list-item text:style-override="id1-3-2-2-7-7-3-1">
                    <text:number>–</text:number>
                    <text:p text:style-name="al">Servicecontract 2021, 2022 en 2023.</text:p>
                  </text:list-item>
                  <text:list-item text:style-override="id1-3-2-2-7-7-3-2">
                    <text:number>–</text:number>
                    <text:p text:style-name="al">Bewijs waarin aantoonbaar wordt gemaakt dat de huurprijs of de kosten van het servicecontract zijn gestegen als gevolg de gestegen energiekosten (van de verhuurder). </text:p>
                  </text:list-item>
                </text:list>
              </text:list-item>
              <text:list-item text:style-override="id1-3-2-2-7-8">
                <text:number>7.3.</text:number>
                <text:p text:style-name="al">
              <text:span text:style-name="nadrukvet">Hogere vs. lagere energiekosten</text:span>
            </text:p>
              </text:list-item>
              <text:list-item text:style-override="id1-3-2-2-7-9">
                <text:number/>
                <text:p text:style-name="al">Voor maatschappelijke organisaties die voldoen aan de definitie in artikel 1, lid 2 e en f of g, hierna te noemen organisaties, gelden de volgende voorwaarden om in aanmerking te kunnen komen voor de meerkosten energie 2023:</text:p>
              </text:list-item>
              <text:list-item text:style-override="id1-3-2-2-7-10">
                <text:number>7.3.1.</text:number>
                <text:p text:style-name="al">Er sprake is van hogere (verwachte) energieverbruikskosten in 2023, ten opzichte van 1 juli 2021 (peildatum), gebaseerd op het jaarverbruik van 2022 (peilverbruik). De kosten voor energie (gas en elektriciteit) in 2023, zijn samen hoger dan de energiekosten die zijn berekend op basis van tarieven op de peildatum van 1 juli 2021 en het verbruik van 2022 (of van 2019 indien het verbruik over 2022 nog niet kan worden vastgesteld).</text:p>
              </text:list-item>
              <text:list-item text:style-override="id1-3-2-2-7-11">
                <text:number>7.3.1.1.</text:number>
                <text:p text:style-name="al">De basis/vergelijking voor energieverbruikskosten wordt vastgesteld op basis van:</text:p>
                <text:list text:style-name="id1-3-2-2-7-11-3">
                  <text:list-item text:style-override="id1-3-2-2-7-11-3-1">
                    <text:number>–</text:number>
                    <text:p text:style-name="al">het eigen (totale) jaarverbruik 2022;</text:p>
                  </text:list-item>
                  <text:list-item text:style-override="id1-3-2-2-7-11-3-2">
                    <text:number>–</text:number>
                    <text:p text:style-name="al">periode 12 maanden;</text:p>
                  </text:list-item>
                  <text:list-item text:style-override="id1-3-2-2-7-11-3-3">
                    <text:number>–</text:number>
                    <text:p text:style-name="al">de eigen geldende (gemiddelde) verbruikstarieven per 1 juli 2021, inclusief BTW; </text:p>
                  </text:list-item>
                  <text:list-item text:style-override="id1-3-2-2-7-11-3-4">
                    <text:number>–</text:number>
                    <text:p text:style-name="al">de normrekentarieven per 1 juli 2021 zoals genoemd in artikel 1 lid 2 l, indien de organisatie is gestart in 2022.</text:p>
                  </text:list-item>
                </text:list>
              </text:list-item>
              <text:list-item text:style-override="id1-3-2-2-7-12">
                <text:number>7.4.</text:number>
                <text:p text:style-name="al">
              <text:span text:style-name="nadrukvet">Rekenvarianten energiecontractsituaties</text:span>
            </text:p>
              </text:list-item>
              <text:list-item text:style-override="id1-3-2-2-7-13">
                <text:number>7.4.1.</text:number>
                <text:p text:style-name="al">
              <text:span text:style-name="nadrukvet">Indien energiecontract in heel 2023 loopt</text:span>
            </text:p>
              </text:list-item>
              <text:list-item text:style-override="id1-3-2-2-7-14">
                <text:number/>
                <text:p text:style-name="al">Is er een doorlopend contract in heel 2023, dan is nodig voor de berekening van de meerkosten energie 2023:</text:p>
                <text:list text:style-name="id1-3-2-2-7-14-3">
                  <text:list-item text:style-override="id1-3-2-2-7-14-3-1">
                    <text:number>–</text:number>
                    <text:p text:style-name="al">het (totale) jaarverbruik 2022 van gas in m3 en elektriciteit in kWh;</text:p>
                  </text:list-item>
                  <text:list-item text:style-override="id1-3-2-2-7-14-3-2">
                    <text:number>–</text:number>
                    <text:p text:style-name="al">het totale jaarverbruik van 2019; alleen als u het totale verbruik van 2022 (aantoonbaar nog) niet kunt vaststellen omdat de jaarafrekening 2022 nog niet aanwezig is;</text:p>
                  </text:list-item>
                  <text:list-item text:style-override="id1-3-2-2-7-14-3-3">
                    <text:number>–</text:number>
                    <text:p text:style-name="al">aantal maanden, 12;</text:p>
                  </text:list-item>
                  <text:list-item text:style-override="id1-3-2-2-7-14-3-4">
                    <text:number>–</text:number>
                    <text:p text:style-name="al">het eigen verbruikstarief van gas per m3 en elektriciteit per kWh inclusief BTW (indien nieuwe tarieven variabel zijn, het gemiddelde van januari tot en met maart);</text:p>
                  </text:list-item>
                  <text:list-item text:style-override="id1-3-2-2-7-14-3-5">
                    <text:number>–</text:number>
                    <text:p text:style-name="al">Indien sprake is van teruglevering elektriciteit:</text:p>
                    <text:list text:style-name="id1-3-2-2-7-14-3-5-3">
                      <text:list-item text:style-override="id1-3-2-2-7-14-3-5-3-1">
                        <text:number>–</text:number>
                        <text:p text:style-name="al">het totaal aan kWh teruggeleverde elektriciteit in 2022;</text:p>
                      </text:list-item>
                      <text:list-item text:style-override="id1-3-2-2-7-14-3-5-3-2">
                        <text:number>–</text:number>
                        <text:p text:style-name="al">het x-aantal maanden waarin elektriciteit is teruggeleverd;</text:p>
                      </text:list-item>
                      <text:list-item text:style-override="id1-3-2-2-7-14-3-5-3-3">
                        <text:number>–</text:number>
                        <text:p text:style-name="al">het (gemiddelde) tarief voor teruglevering, inclusief BTW.</text:p>
                      </text:list-item>
                    </text:list>
                  </text:list-item>
                </text:list>
              </text:list-item>
              <text:list-item text:style-override="id1-3-2-2-7-15">
                <text:number>7.4.2.</text:number>
                <text:p text:style-name="al">
              <text:span text:style-name="nadrukvet">Indien oud contract nog geldig voor een periode en afloopt in de loop van 2023 </text:span>
            </text:p>
              </text:list-item>
              <text:list-item text:style-override="id1-3-2-2-7-16">
                <text:number/>
                <text:p text:style-name="al">Is er een nog lopend (oud) contract dat afloopt in de loop van 2023, dan is nodig voor de berekening van de meerkosten energie 2023:</text:p>
                <text:list text:style-name="id1-3-2-2-7-16-3">
                  <text:list-item text:style-override="id1-3-2-2-7-16-3-1">
                    <text:number>–</text:number>
                    <text:p text:style-name="al">het (totale) jaarverbruik van 2022;</text:p>
                  </text:list-item>
                  <text:list-item text:style-override="id1-3-2-2-7-16-3-2">
                    <text:number>–</text:number>
                    <text:p text:style-name="al">het totale jaarverbruik van 2019; alleen als u het totale verbruik van 2022 (aantoonbaar nog) niet kunt vaststellen omdat de jaarafrekening 2022 nog niet aanwezig is;</text:p>
                  </text:list-item>
                  <text:list-item text:style-override="id1-3-2-2-7-16-3-3">
                    <text:number>–</text:number>
                    <text:p text:style-name="al">het aantal maanden, waarin het oude contract nog geldig is in 2023;</text:p>
                  </text:list-item>
                  <text:list-item text:style-override="id1-3-2-2-7-16-3-4">
                    <text:number>–</text:number>
                    <text:p text:style-name="al">het aantal maanden waarin het nieuwe contract 2023 geldig is/zal zijn;</text:p>
                  </text:list-item>
                  <text:list-item text:style-override="id1-3-2-2-7-16-3-5">
                    <text:number>–</text:number>
                    <text:p text:style-name="al">het eigen oude/nog lopende (gemiddelde) verbruikstarief van gas per m3 en elektriciteit per kWh;</text:p>
                  </text:list-item>
                  <text:list-item text:style-override="id1-3-2-2-7-16-3-6">
                    <text:number>–</text:number>
                    <text:p text:style-name="al">het eigen nieuwe verbruikstarief van gas per m3 en elektriciteit per kWh (indien nieuwe tarieven variabel zijn, het gemiddelde van januari tot en met maart);</text:p>
                  </text:list-item>
                  <text:list-item text:style-override="id1-3-2-2-7-16-3-7">
                    <text:number>–</text:number>
                    <text:p text:style-name="al">de normrekentarieven per 1 juli 2023 zoals genoemd in artikel 1 lid 2 j.</text:p>
                  </text:list-item>
                  <text:list-item text:style-override="id1-3-2-2-7-16-3-8">
                    <text:number>–</text:number>
                    <text:p text:style-name="al">Indien sprake is van teruglevering elektriciteit:</text:p>
                    <text:list text:style-name="id1-3-2-2-7-16-3-8-3">
                      <text:list-item text:style-override="id1-3-2-2-7-16-3-8-3-1">
                        <text:number>–</text:number>
                        <text:p text:style-name="al">het totaal aan kWh teruggeleverde elektriciteit in 2022;</text:p>
                      </text:list-item>
                      <text:list-item text:style-override="id1-3-2-2-7-16-3-8-3-2">
                        <text:number>–</text:number>
                        <text:p text:style-name="al">het x-aantal maanden waarin elektriciteit is teruggeleverd;</text:p>
                      </text:list-item>
                      <text:list-item text:style-override="id1-3-2-2-7-16-3-8-3-3">
                        <text:number>–</text:number>
                        <text:p text:style-name="al">het (gemiddelde) tarief voor teruglevering, inclusief BTW.</text:p>
                      </text:list-item>
                    </text:list>
                  </text:list-item>
                </text:list>
              </text:list-item>
              <text:list-item text:style-override="id1-3-2-2-7-17">
                <text:number>7.4.3.</text:number>
                <text:p text:style-name="al">
              <text:span text:style-name="nadrukvet">Organisaties met een servicecontract</text:span>
            </text:p>
              </text:list-item>
              <text:list-item text:style-override="id1-3-2-2-7-18">
                <text:number/>
                <text:p text:style-name="al">Voor organisaties met een servicecontract waarin de kosten voor energie worden doorgerekend, geldt het volgende:</text:p>
                <text:list text:style-name="id1-3-2-2-7-18-3">
                  <text:list-item text:style-override="id1-3-2-2-7-18-3-1">
                    <text:number>–</text:number>
                    <text:p text:style-name="al">vul het verschilbedrag in: Servicekosten 2023 - servicekosten 2021;</text:p>
                  </text:list-item>
                  <text:list-item text:style-override="id1-3-2-2-7-18-3-2">
                    <text:number>–</text:number>
                    <text:p text:style-name="al">bent u gestart in 2022: het verschil tussen de servicekosten 2023 en 2022.</text:p>
                  </text:list-item>
                </text:list>
              </text:list-item>
              <text:list-item text:style-override="id1-3-2-2-7-19">
                <text:number>7.5.</text:number>
                <text:p text:style-name="al">
              <text:span text:style-name="nadrukvet">Energiescan of </text:span>
              <text:span text:style-name="nadrukvet">Energieadviesrapport</text:span>
            </text:p>
              </text:list-item>
              <text:list-item text:style-override="id1-3-2-2-7-20">
                <text:number/>
                <text:p text:style-name="al">Om de energiekosten te beheersen stimuleert gemeente Alkmaar organisaties om te investeren in energiebesparings- en verduurzamingmaatregelen. Voor aanvragen bij de subsidieregeling voor deze maatregelen is een energiescan (E-scan) of energieadvies (E-advies) nodig.</text:p>
              </text:list-item>
              <text:list-item text:style-override="id1-3-2-2-7-21">
                <text:number>7.5.1.</text:number>
                <text:p text:style-name="al">Om het proces te versnellen wordt aan organisaties die nog geen E-scan/E-Advies hebben, de mogelijkheid geboden om binnen deze regeling voor meerkosten energie, ook subsidie aan te vragen voor de kosten van een energiescan (E-scan) of energieadvies (E-advies). </text:p>
              </text:list-item>
              <text:list-item text:style-override="id1-3-2-2-7-22">
                <text:number>7.5.2.</text:number>
                <text:p text:style-name="al">Organisaties die al een E-Scan of E-Advies hebben, uploaden deze bij de aanvraag.</text:p>
              </text:list-item>
            </text:list>
          </text:section>
          <text:section text:name="artikel_id1-3-2-2-8" text:style-name="artikel">
            <text:p text:style-name="artikel_kop_titel"><text:span text:style-name="artikel_kop_label">Artikel</text:span> <text:span text:style-name="artikel_kop_nr">8</text:span> Toetsing </text:p>
            <text:list text:style-name="id1-3-2-2-8-2">
              <text:list-item text:style-override="id1-3-2-2-8-2">
                <text:number>8.1.</text:number>
                <text:p text:style-name="al">
              <text:span text:style-name="nadrukvet">Organisaties categorie A</text:span>
            </text:p>
              </text:list-item>
              <text:list-item text:style-override="id1-3-2-2-8-3">
                <text:number/>
                <text:p text:style-name="al">Organisaties behorend tot categorie A, zoals gedefinieerd in artikel 1 lid 2 n en beschreven in artikel 5.1.A, verkerend in financiële nood of binnen 1 jaar dreigen te zullen verkeren, dienen de volgende aanvullende stukken in:</text:p>
                <text:list text:style-name="id1-3-2-2-8-3-3">
                  <text:list-item text:style-override="id1-3-2-2-8-3-3-1">
                    <text:number>–</text:number>
                    <text:p text:style-name="al">Jaarrekening 2021 en 2022<text:note text:id="noot_id1-3-2-2-8-3-3-1-2-1" text:note-class="footnote"><text:note-citation text:label="3">3</text:note-citation><text:note-body><text:p text:style-name="noot.al">Of prognose/concept 2022, indien nog niet gereed.</text:p></text:note-body></text:note>;</text:p>
                  </text:list-item>
                  <text:list-item text:style-override="id1-3-2-2-8-3-3-2">
                    <text:number>–</text:number>
                    <text:p text:style-name="al">Begroting 2022 en realisatie; </text:p>
                  </text:list-item>
                  <text:list-item text:style-override="id1-3-2-2-8-3-3-3">
                    <text:number>–</text:number>
                    <text:p text:style-name="al">Begroting 2023;</text:p>
                  </text:list-item>
                  <text:list-item text:style-override="id1-3-2-2-8-3-3-4">
                    <text:number>–</text:number>
                    <text:p text:style-name="al">Van 2021 en 2022: Bankafschrift met daarop de beginstand per 1 januari en eindstand 31 december.</text:p>
                  </text:list-item>
                  <text:list-item text:style-override="id1-3-2-2-8-3-3-5">
                    <text:number>–</text:number>
                    <text:p text:style-name="al">
                  <text:span text:style-name="nadrukondlijn">Optioneel - wenselijk</text:span>: Liquiditeitsprognose of bewijs naar eigen inzicht over de financiële situatie, bijvoorbeeld: Inzicht in de onvoorziene kosten, uitgaven en financiële verplichtingen (2022/2023). </text:p>
                  </text:list-item>
                </text:list>
              </text:list-item>
              <text:list-item text:style-override="id1-3-2-2-8-4">
                <text:number>8.2.</text:number>
                <text:p text:style-name="al">
              <text:span text:style-name="nadrukvet">Organisaties categorie B</text:span>
            </text:p>
              </text:list-item>
              <text:list-item text:style-override="id1-3-2-2-8-5">
                <text:number/>
                <text:p text:style-name="al">Organisaties behorend tot categorie B zoals en beschreven in artikel 5.1.B, kunnen volstaan met indiening van bewijsstukken voor het bepalen van de meerkosten energie 2023 (zie art 7).</text:p>
              </text:list-item>
              <text:list-item text:style-override="id1-3-2-2-8-6">
                <text:number>8.3.</text:number>
                <text:p text:style-name="al">
              <text:span text:style-name="nadrukvet">Afwijking van artikel 17 lid 4 Algemene Subsidieverordening Alkmaar</text:span>
            </text:p>
              </text:list-item>
              <text:list-item text:style-override="id1-3-2-2-8-7">
                <text:number/>
                <text:p text:style-name="al">Het college van gemeente Alkmaar besluit bij deze nadere regels af te wijken van artikel 17, lid 4 van de ASV 2019 en niet zal toetsten of organisaties beschikken over een algemene reserve om in aanmerking te kunnen komen voor (een volledige of gedeeltelijke) tegemoetkoming in de meerkosten voor energie in 2023.</text:p>
              </text:list-item>
            </text:list>
          </text:section>
          <text:section text:name="artikel_id1-3-2-2-9" text:style-name="artikel">
            <text:p text:style-name="artikel_kop_titel"><text:span text:style-name="artikel_kop_label">Artikel</text:span> <text:span text:style-name="artikel_kop_nr">9</text:span> Subsidiebedrag</text:p>
            <text:p text:style-name="al">
            <text:span text:style-name="nadrukvet">Categorie A</text:span>
          </text:p>
            <text:list text:style-name="id1-3-2-2-9-3">
              <text:list-item text:style-override="id1-3-2-2-9-3-1">
                <text:number>9.1.</text:number>
                <text:p text:style-name="al">Organisaties die vallen onder categorie A, kunnen eenmalig, subsidie aanvragen voor hun meerkosten aan energie in 2023. Deze organisaties kunnen voor maximaal 100% van de meerkosten voor energie in aanmerking komen en indien van toepassing, worden de kosten van een E-Scan/E-advies volledig vergoed, tot een maximum van €1.500. Zie ook artikel 3.1.</text:p>
                <text:p text:style-name="al">Indien het subsidieplafond zal (dreigt te) worden overschreden met het totaal aanvraagbedrag in deze categorie, zullen de subsidiebedragen naar rato worden verdeeld.</text:p>
              </text:list-item>
            </text:list>
            <text:p text:style-name="al">
            <text:span text:style-name="nadrukvet">Categorie B</text:span>
          </text:p>
            <text:list text:style-name="id1-3-2-2-9-5">
              <text:list-item text:style-override="id1-3-2-2-9-5-1">
                <text:number>9.2.</text:number>
                <text:p text:style-name="al">Organisaties behorende tot categorie B kunnen eenmalig subsidie aanvragen voor maximaal 50% van de meerkosten aan energie in 2023. Het restant subsidieplafond na toekenning van categorie A, wordt naar rato verdeeld onder aanvragers in categorie B. Indien van toepassing, komen ook de kosten van een E-Scan/E-advies in aanmerking voor subsidie, met een maximum €1.500 per organisatie. Zie ook artikel 3.2.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Het college kan de subsidie weigeren indien (zie ook artikel 7): </text:p>
            <text:list text:style-name="id1-3-2-2-10-3">
              <text:list-item text:style-override="id1-3-2-2-10-3-1">
                <text:number>10.1</text:number>
                <text:p text:style-name="al">Indien niet is voldaan aan het bepaalde in deze nadere regels.</text:p>
              </text:list-item>
              <text:list-item text:style-override="id1-3-2-2-10-3-2">
                <text:number>10.2.</text:number>
                <text:p text:style-name="al">De organisatie niet staat op de SBI-Codelijst, zoals gepubliceerd op de website en naar verwezen bij de aanvraag, of heeft commerciële, doelstellingen en/of activiteiten en de rechtsvorm staat niet in artikel 4 van deze nadere regels genoemd.</text:p>
              </text:list-item>
              <text:list-item text:style-override="id1-3-2-2-10-3-3">
                <text:number>10.3.</text:number>
                <text:p text:style-name="al">Het vastgoed waarvoor de meerkosten van energie zoals gesteld in deze nadere regels, niet wordt gebruikt door, dan wel niet middels verhuur in gebruik is gesteld voor, maatschappelijke organisaties zoals gedefinieerd in deze nadere regels.</text:p>
              </text:list-item>
              <text:list-item text:style-override="id1-3-2-2-10-3-4">
                <text:number>10.4.</text:number>
                <text:p text:style-name="al">Niet aannemelijk is gemaakt dat de energieverbruikskosten in 2023 hoger zijn dan die van het vergelijkende peiljaar 2021 en gebaseerd op het verbruik van 2021.</text:p>
              </text:list-item>
              <text:list-item text:style-override="id1-3-2-2-10-3-5">
                <text:number>10.5.</text:number>
                <text:p text:style-name="al">Niet aannemelijk is gemaakt dat de gevraagde subsidie past binnen de categorie en nader gestelde doelgroep-profielen zoals beschreven in artikel 5.1.A en 5.1.B.</text:p>
              </text:list-item>
              <text:list-item text:style-override="id1-3-2-2-10-3-6">
                <text:number>10.6.</text:number>
                <text:p text:style-name="al">Het aanvraagbedrag is hoger dan het maximaal toegestane subsidie aanvraagbedrag of percentage voor de berekende meerkosten, passend bij categorie A of B.</text:p>
              </text:list-item>
              <text:list-item text:style-override="id1-3-2-2-10-3-7">
                <text:number>10.7.</text:number>
                <text:p text:style-name="al">De aanvraag niet volledig is ingediend binnen de aanvraagperiode van 17 april tot en met 30 juni 2023.</text:p>
              </text:list-item>
            </text:list>
          </text:section>
          <text:section text:name="artikel_id1-3-2-2-11" text:style-name="artikel">
            <text:p text:style-name="artikel_kop_titel"><text:span text:style-name="artikel_kop_label">Artikel</text:span> <text:span text:style-name="artikel_kop_nr">11</text:span> Beslistermijn</text:p>
            <text:p text:style-name="al">Met toepassing van artikel 8 lid 4 ASV 2019 beslist het college uiterlijk binnen 13 weken nadat de indieningstermijn zoals bedoeld in artikel 6.1 is verstreken, of een aanvraag om een subsidie in deze nadere regels wordt verleend of geweigerd. In bijzondere gevallen kan het college hiervan afwijken. Het college kan de genoemde termijn verlengen met 4 weken. </text:p>
          </text:section>
          <text:section text:name="artikel_id1-3-2-2-12" text:style-name="artikel">
            <text:p text:style-name="artikel_kop_titel"><text:span text:style-name="artikel_kop_label">Artikel</text:span> <text:span text:style-name="artikel_kop_nr">12</text:span> Verantwoording en vaststelling</text:p>
            <text:list text:style-name="id1-3-2-2-12-2">
              <text:list-item text:style-override="id1-3-2-2-12-2">
                <text:number>12.1.</text:number>
                <text:p text:style-name="al">Met toepassing van artikel 16. lid 3 ASV worden:</text:p>
                <text:list text:style-name="id1-3-2-2-12-2-3">
                  <text:list-item text:style-override="id1-3-2-2-12-2-3-1">
                    <text:number>a.</text:number>
                    <text:p text:style-name="al">subsidies voor de kosten van een energiescan of energieadviesrapport, meteen vastgesteld, ook al is het totaal subsidiebedrag - inclusief meerkosten energie - hoger dan € 5000.</text:p>
                  </text:list-item>
                  <text:list-item text:style-override="id1-3-2-2-12-2-3-2">
                    <text:number>b.</text:number>
                    <text:p text:style-name="al">subsidies voor meerkosten energie, waarbij de stijging van de energiekosten lager zijn dan 400%, worden meteen vastgesteld.</text:p>
                  </text:list-item>
                </text:list>
              </text:list-item>
              <text:list-item text:style-override="id1-3-2-2-12-3">
                <text:number>12.2.</text:number>
                <text:p text:style-name="al">Met toepassing van artikel 14 lid 3 en 15 lid 3 van de ASV geldt bij subsidies voor meerkosten energie, waarbij de stijging van de energiekosten hoger is dan 400%:</text:p>
              </text:list-item>
              <text:list-item text:style-override="id1-3-2-2-12-4">
                <text:number>12.2.1.</text:number>
                <text:p text:style-name="al">de plicht tot verantwoording en het verzoek tot vaststelling wordt gedaan vanaf 1 januari, doch uiterlijk op 30 april 2024, waarbij het volgende wordt aangeleverd::</text:p>
                <text:list text:style-name="id1-3-2-2-12-4-3">
                  <text:list-item text:style-override="id1-3-2-2-12-4-3-1">
                    <text:number>–</text:number>
                    <text:p text:style-name="al">een inhoudelijk verslag met daarin het verloop van de meerkosten aan energie uit het verkregen subsidiebedrag;</text:p>
                  </text:list-item>
                  <text:list-item text:style-override="id1-3-2-2-12-4-3-2">
                    <text:number>–</text:number>
                    <text:p text:style-name="al">een financieel overzicht van de betaalde meerkosten voor energie in 2023: de energie(voorschot- of af-)rekeningen over 2023 en maandelijkse bankafschrijvingen over heel 2023.</text:p>
                  </text:list-item>
                </text:list>
              </text:list-item>
              <text:list-item text:style-override="id1-3-2-2-12-5">
                <text:number>12.2.2.</text:number>
                <text:p text:style-name="al">het verzoek tot vaststelling van de verleende subsidie voor meerkosten energie geschiedt apart van het vaststellingstellingsverzoek van eventueel andere, door gemeente Alkmaar verleende (eenmalige of reguliere) subsidies;</text:p>
              </text:list-item>
              <text:list-item text:style-override="id1-3-2-2-12-6">
                <text:number>12.2.3.</text:number>
                <text:p text:style-name="al">subsidies voor meerkosten energie worden niet opgeteld bij dat van andere door gemeente Alkmaar verleende (eenmalige of reguliere) subsidies.</text:p>
              </text:list-item>
            </text:list>
          </text:section>
          <text:section text:name="artikel_id1-3-2-2-13" text:style-name="artikel">
            <text:p text:style-name="artikel_kop_titel"><text:span text:style-name="artikel_kop_label">Artikel</text:span> <text:span text:style-name="artikel_kop_nr">13</text:span> Verklaring</text:p>
            <text:p text:style-name="al">Organisaties aan wie subsidie is verleend kan gevraagd worden om deel te nemen aan steekproefsgewijs onderzoek naar de besteding van de uit subsidie verkregen middelden voor de meerkosten energie. Aanvrager verklaart zich akkoord mee te zullen werken aan een eventueel onderzoek.</text:p>
          </text:section>
          <text:section text:name="artikel_id1-3-2-2-14" text:style-name="artikel">
            <text:p text:style-name="artikel_kop_titel"><text:span text:style-name="artikel_kop_label">Artikel</text:span> <text:span text:style-name="artikel_kop_nr">14</text:span> Hardheidsclausule </text:p>
            <text:p text:style-name="al">Het college kan deze nadere regels - met uitzondering van de artikelen 2, 3, 6.1, 6.2 en 10.4 -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5" text:style-name="artikel">
            <text:p text:style-name="artikel_kop_titel"><text:span text:style-name="artikel_kop_label">Artikel</text:span> <text:span text:style-name="artikel_kop_nr">15</text:span> Inwerkingtreding, beëindiging en citeertitel</text:p>
            <text:list text:style-name="id1-3-2-2-15-2">
              <text:list-item text:style-override="id1-3-2-2-15-2">
                <text:number>15.1.</text:number>
                <text:p text:style-name="al">Deze nadere subsidieregels treden in werking met ingang van de dag na publicatie in het gemeenteblad. Indien publicatie na 17 april 2023 plaats vindt, werken de nadere regels terug tot en met 17 april 2023. </text:p>
              </text:list-item>
              <text:list-item text:style-override="id1-3-2-2-15-3">
                <text:number>15.1.</text:number>
                <text:p text:style-name="al">Deze nadere subsidieregels vervallen met ingang van 1 januari 2024, met dien verstande dat zij van toepassing blijven op subsidieaanvragen die vóór de sluitingsdatum zijn ontvangen door gemeente Alkmaar en subsidiebesluiten die vóór die datum zijn genomen (eventueel ook voor volgende stappen in het subsidietraject).</text:p>
              </text:list-item>
              <text:list-item text:style-override="id1-3-2-2-15-4">
                <text:number>15.2.</text:number>
                <text:p text:style-name="al">Deze regeling kan worden aangehaald als Subsidieregeling “Meerkosten Energie 2023”.</text:p>
              </text:list-item>
            </text:list>
          </text:section>
        </text:section>
        <text:section text:name="regeling-sluiting_id1-3-2-3" text:style-name="regeling-sluiting">
          <text:section text:name="ondertekening_id1-3-2-3-1">
            <text:p><text:span text:style-name="functie">Alkmaar, 4 april 2023</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Schouten, </text:span></text:p>
            <text:p><text:span text:style-name="functie">burgemeester</text:span></text:p>
          </text:section>
          <text:section text:name="ondertekening_id1-3-2-3-4">
            <text:p><text:span text:style-name="functie"/></text:p>
            <text:p><text:span text:style-name="functie">dhr. R.M. Reus, </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3</text:span> SBI-codes Subsidieregelingen Bestemmingsreserve Energie Alkmaar</text:p>
          <text:p text:style-name="al"/>
          <text:p text:style-name="al">
          <text:span text:style-name="nadrukvet">Uitleg </text:span>
        </text:p>
          <text:p text:style-name="al">Deze SBI-codelijst heeft als primair doel, te komen tot een afbakening van de doelgroepen van de twee Alkmaarse subsidieregelingen: </text:p>
          <text:list text:style-name="id1-3-2-4-5">
            <text:list-item text:style-override="id1-3-2-4-5-1">
              <text:number>–</text:number>
              <text:p text:style-name="al"> Subsidieregeling Meerkosten Energiekosten 2023; </text:p>
            </text:list-item>
            <text:list-item text:style-override="id1-3-2-4-5-2">
              <text:number>–</text:number>
              <text:p text:style-name="al">Subsidieregeling Energiebesparende- en Verduurzamingsmaatregelen.</text:p>
            </text:list-item>
          </text:list>
          <text:p text:style-name="al">De SBI-codelijst geldt voor alle categorieën aanvragers van de subsidie meerkosten energie: </text:p>
          <text:list text:style-name="id1-3-2-4-7">
            <text:list-item text:style-override="id1-3-2-4-7-1">
              <text:number>–</text:number>
              <text:p text:style-name="al">huurder-gebruiker van maatschappelijk (gebruikt) vastgoed/binnen- en buitenruimten; </text:p>
            </text:list-item>
            <text:list-item text:style-override="id1-3-2-4-7-2">
              <text:number>–</text:number>
              <text:p text:style-name="al">eigenaar-gebruiker van maatschappelijk (gebruikt) vastgoed/binnen- en buitenruimten;</text:p>
            </text:list-item>
            <text:list-item text:style-override="id1-3-2-4-7-3">
              <text:number>–</text:number>
              <text:p text:style-name="al"> met als aanvullende criteria: niet-commercieel met maatschappelijke en/of social impact doelen en/of activiteiten.</text:p>
            </text:list-item>
          </text:list>
          <text:p text:style-name="al">De SBI-codelijst geldt voor alle categorieën aanvragers van de subsidie energiebesparende- en verduurzamingsmaatregelen:</text:p>
          <text:list text:style-name="id1-3-2-4-9">
            <text:list-item text:style-override="id1-3-2-4-9-1">
              <text:number>–</text:number>
              <text:p text:style-name="al"> huurder-gebruiker van maatschappelijk (gebruikt) vastgoed/binnen- en buitenruimten; alleen relevant voor subsidies van maatregelen die <text:span text:style-name="nadrukondlijn">niet</text:span> ingrijpen op het vastgoed (zoals het vervangen van conventionele lampen met ledlampen);</text:p>
            </text:list-item>
            <text:list-item text:style-override="id1-3-2-4-9-2">
              <text:number>–</text:number>
              <text:p text:style-name="al"> eigenaar/beheerder-gebruiker van maatschappelijk (gebruikt) vastgoed/binnen- en buitenruimten, die gerechtigd of gemachtigd zijn om maatregelen te treffen die ingrijpen op het vastgoed (verbouwingen ten behoeve van isolatiemaatregelen); </text:p>
            </text:list-item>
            <text:list-item text:style-override="id1-3-2-4-9-3">
              <text:number>–</text:number>
              <text:p text:style-name="al">niet-commercieel verhuurder van maatschappelijk (gebruikt) vastgoed en/of binnen- en buitenruimtes aan maatschappelijke organisaties;</text:p>
            </text:list-item>
            <text:list-item text:style-override="id1-3-2-4-9-4">
              <text:number>–</text:number>
              <text:p text:style-name="al"> met als aanvullende criteria: niet-commercieel met maatschappelijke en/of social impact doelen en/of activiteiten, of niet-commercieel en verhurend aan organisaties met maatschappelijke en/of social impact doelen.</text:p>
            </text:list-item>
          </text:list>
          <text:p text:style-name="al">
          <text:span text:style-name="nadrukvet">A: In aanmerking komende SBI-codes uit de welzijnssector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
                        <text:span text:style-name="nadrukondlijn">88993</text:span>
                      </text:span>
                    </text:a>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
                    <text:span text:style-name="nadrukvet">Lokaal welzijnswerk</text:span> Deze klasse omvat: </text:p>
                  <text:list text:style-name="id1-3-2-4-12-1-4-2-3-2">
                    <text:list-item text:style-override="id1-3-2-4-12-1-4-2-3-2-1">
                      <text:number>–</text:number>
                      <text:p text:style-name="table_al">organisatie op lokaal niveau van sociale, culturele, vormende of recreatieve activiteiten, die algemeen toegankelijk zijn, met specifieke aandacht voor individuen en groepen die in sociaal of maatschappelijk isolement verkeren. Het doel is bevordering van participatie en zelfredzaamheid; </text:p>
                    </text:list-item>
                    <text:list-item text:style-override="id1-3-2-4-12-1-4-2-3-2-2">
                      <text:number>–</text:number>
                      <text:p text:style-name="table_al"> buurtbeheer: bevorderen van leefbaarheid in een buurt door onderhoud en schoonhouden van openbare ruimtes en toezicht; </text:p>
                    </text:list-item>
                    <text:list-item text:style-override="id1-3-2-4-12-1-4-2-3-2-3">
                      <text:number>–</text:number>
                      <text:p text:style-name="table_al">instellingen voor welzijnswerk waarin een combinatie van ten minste twee van de volgende activiteiten voorkomt: sociaal-cultureel werk, kinderopvang, welzijn ouderen, algemeen maatschappelijk werk. Geen van de onderscheiden activiteiten mag meer dan 70 % van de exploitatiekosten uitmaken; </text:p>
                    </text:list-item>
                    <text:list-item text:style-override="id1-3-2-4-12-1-4-2-3-2-4">
                      <text:number>–</text:number>
                      <text:p text:style-name="table_al">opbouwwerk, clubhuiswerk, buurtwerk, jongerenwerk, scouting, speeltuinwerk etc. </text:p>
                    </text:list-item>
                  </text:list>
                </table:table-cell>
              </table:table-row>
              <table:table-row table:style-name="row">
                <table:table-cell table:style-name="cell_frame_all" table:number-rows-spanned="1" table:number-columns-spanned="1">
                  <text:p text:style-name="table_al">
                    <text:span text:style-name="nadrukvet">88999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Overig maatschappelijk advies, gemeenschapshuizen (en samenwerkingsorganen) op het gebied van welzijn.</text:span>
                  </text:p>
                  <text:p text:style-name="table_al">Deze klasse omvat: </text:p>
                  <text:list text:style-name="id1-3-2-4-12-1-4-3-3-3">
                    <text:list-item text:style-override="id1-3-2-4-12-1-4-3-3-3-1">
                      <text:number>–</text:number>
                      <text:p text:style-name="table_al">zelfhulpgroepen en onderlinge begeleiding: in georganiseerd verband omgaan met gemeenschappelijke medische, psychische of sociale problemen waarmee men zelf of als ouder/verzorger geconfronteerd wordt, zoals via zelfhulpgroepen, patiëntenverenigingen e.d.; </text:p>
                    </text:list-item>
                    <text:list-item text:style-override="id1-3-2-4-12-1-4-3-3-3-2">
                      <text:number>–</text:number>
                      <text:p text:style-name="table_al">gemeenschapshuizen, buurthuizen: dagelijks beheer voeren over accommodaties die voornamelijk worden gebruikt voor het uitvoeren van sociaal-culturele activiteiten. Hierbij wordt geen directe verantwoordelijkheid gedragen voor de inhoud van de activiteiten waaraan onderdak wordt geboden;</text:p>
                    </text:list-item>
                    <text:list-item text:style-override="id1-3-2-4-12-1-4-3-3-3-3">
                      <text:number>–</text:number>
                      <text:p text:style-name="table_al">overkoepelende organen, samenwerkings- en adviesorganen en fondsen op het gebied van welzijnswerk; </text:p>
                    </text:list-item>
                    <text:list-item text:style-override="id1-3-2-4-12-1-4-3-3-3-4">
                      <text:number>–</text:number>
                      <text:p text:style-name="table_al">voorlichting en advisering over, coördinatie en begeleiding van activiteiten op het gebied van welzijnswerk zonder zelf welzijnswerk uit te voeren. - fondsen ten behoeve van individuen en instellingen op het gebied van welzijn; - verstrekken van advies en informatie of eerste opvang (lichte psychosociale hulp) bij vragen of problemen op maatschappelijk en juridisch gebied zoals slachtofferhulp, telefonische hulpdiensten; - Sociaal wijkteam (ondersteuning); - het verzorgen van personenalarmsystemen met meldcentrale; - ombudslieden-, mannen; - bemiddeling schuldsanering, budget coaching, bemiddeling thuiszorg; - mentoren, patiënten vertrouwenspersonen; - anonieme alcoholisten (AA-)organisaties; - bemiddelen en belangenbehartiging van vrijwilligers in de welzijnszorg; - gastouderbureaus (bemiddeling); - advies- en meldpunt huiselijk geweld en kindermishandeling; - geven van advies aan en begeleiden van aanstaande emigranten; - geven van voorlichting aan consumenten en huishoudens over voeding en voedingsgewoontes, gezinsbudgetten e.d.; </text:p>
                    </text:list-item>
                    <text:list-item text:style-override="id1-3-2-4-12-1-4-3-3-3-5">
                      <text:number>–</text:number>
                      <text:p text:style-name="table_al">voedsel- en kledingbanken; </text:p>
                    </text:list-item>
                    <text:list-item text:style-override="id1-3-2-4-12-1-4-3-3-3-6">
                      <text:number>–</text:number>
                      <text:p text:style-name="table_al">het organiseren van recreatie, verbeteren van de leefomgeving etc. voor personen die kampen met problemen van maatschappelijke en/of individuele aard. </text:p>
                    </text:list-item>
                  </text:list>
                  <text:p text:style-name="table_al">
                    <text:span text:style-name="nadrukvet">Specifiek aandacht voor o.a.</text:span>
                  </text:p>
                  <text:p text:style-name="table_al">exploitatie van gemeenschaps- en dorpshuizen, wijkcentra, jeugdgebouwen, voedsel- en kleding banken</text:p>
                </table:table-cell>
              </table:table-row>
              <table:table-row table:style-name="row">
                <table:table-cell table:style-name="cell_frame_all" table:number-rows-spanned="1" table:number-columns-spanned="1">
                  <text:p text:style-name="table_al">
                    <text:span text:style-name="nadrukvet">9499</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Overige belangen- en ideële organisaties; hobbyclubs</text:span>
                  </text:p>
                  <text:p text:style-name="table_al">Deze klasse omvat: <text:a xlink:href="https://sbi.cbs.nl/CBS.TypeerModule.TypeerServiceWebAPI/content/angular/app/#/code?sbicode=94991" xlink:type="simple"><text:span text:style-name="nadrukondlijn"> 94991</text:span></text:a> Gezelligheidsverenigingen <text:a xlink:href="https://sbi.cbs.nl/CBS.TypeerModule.TypeerServiceWebAPI/content/angular/app/#/code?sbicode=94992" xlink:type="simple"><text:span text:style-name="nadrukondlijn"> 94992</text:span></text:a> Hobbyclubs <text:a xlink:href="https://sbi.cbs.nl/CBS.TypeerModule.TypeerServiceWebAPI/content/angular/app/#/code?sbicode=94993" xlink:type="simple"><text:span text:style-name="nadrukondlijn"> 94993</text:span></text:a> Steunfondsen (geen steunfondsen op het gebied van welzijnszorg) <text:a xlink:href="https://sbi.cbs.nl/CBS.TypeerModule.TypeerServiceWebAPI/content/angular/app/#/code?sbicode=94994" xlink:type="simple"><text:span text:style-name="nadrukondlijn"> 94994</text:span></text:a> Vriendenkringen op het gebied van cultuur, fanclubs en overige kunstbevordering <text:a xlink:href="https://sbi.cbs.nl/CBS.TypeerModule.TypeerServiceWebAPI/content/angular/app/#/code?sbicode=94995" xlink:type="simple"><text:span text:style-name="nadrukondlijn"> 94995</text:span></text:a> Overkoepelende organen en samenwerkings- en adviesorganen (niet op het gebied van gezondheids- en welzijnszorg) <text:a xlink:href="https://sbi.cbs.nl/CBS.TypeerModule.TypeerServiceWebAPI/content/angular/app/#/code?sbicode=94996" xlink:type="simple"><text:span text:style-name="nadrukondlijn"> 94996</text:span></text:a> Overige ideële organisaties (rest) <text:a xlink:href="https://sbi.cbs.nl/CBS.TypeerModule.TypeerServiceWebAPI/content/angular/app/#/code?sbicode=94997" xlink:type="simple"><text:span text:style-name="nadrukondlijn"> 94997</text:span></text:a> Overige belangenbehartiging (rest)</text:p>
                </table:table-cell>
              </table:table-row>
            </table:table>
            <text:p text:style-name="table_bottom"/>
          </text:section>
          <text:p text:style-name="al"/>
          <text:p text:style-name="al">
          <text:span text:style-name="nadrukvet">B: In aanmerking komende SBI-codes uit de kunst-, cultuur- en culturele sector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
                        <text:span text:style-name="nadrukondlijn">8552</text:span>
                      </text:span>
                    </text:a>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
                    <text:span text:style-name="nadrukvet">Cultureel onderwijs</text:span> Deze klasse omvat: - geven van onderwijs op het gebied van dans aan niet-professionele beoefenaars; - zelfstandige dansleraren; - geven van onderwijs op het gebied van kunst en muziek aan niet-professionele beoefenaars; - geven van onderwijs op het gebied van ballet aan niet-professionele beoefenaars; - geven van cursussen op het gebied van creatieve handvaardigheden zoals bloemschikken, textiele handwerken, schilderen e.d. aan niet-professionele beoefenaars.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ondlijn">85521</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Dansscholen </text:span>Deze klasse omvat: - geven van onderwijs op het gebied van dans aan niet-professionele beoefenaars; - zelfstandige dansleraren. Deze klasse omvat niet: - geven van onderwijs op het gebied van dans en ballet als beroepsonderwijs </text:p>
                </table:table-cell>
              </table:table-row>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
                        <text:span text:style-name="nadrukondlijn">85522</text:span>
                      </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Kunstzinnige vorming van amateurs</text:span> Deze klasse omvat: - geven van onderwijs op het gebied van kunst en muziek aan niet-professionele beoefenaars; - geven van onderwijs op het gebied van ballet aan niet-professionele beoefenaars; - geven van cursussen op het gebied van creatieve handvaardigheden zoals bloemschikken, textiele handwerken, schilderen e.d. aan niet-professionele beoefenaars. </text:p>
                </table:table-cell>
              </table:table-row>
              <table:table-row table:style-name="row">
                <table:table-cell table:style-name="cell_frame_all" table:number-rows-spanned="1" table:number-columns-spanned="1">
                  <text:p text:style-name="table_al">
                    <text:a xlink:href="https://sbi.cbs.nl/CBS.TypeerModule.TypeerServiceWebAPI/content/angular/app/#/code?sbicode=90041" xlink:type="simple">
                      <text:span text:style-name="nadrukvet">
                        <text:span text:style-name="nadrukondlijn">90041</text:span>
                      </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Theaters en schouwburgen</text:span>
                  </text:p>
                  <text:p text:style-name="table_al">Deze klasse omvat: - dagelijks beheer voeren over eigen accommodaties of accommodaties van derden welke specifiek worden gebruikt voor voorstellingen van podiumkunsten zoals theaters, schouwburgen, concertgebouwen e.d.</text:p>
                </table:table-cell>
              </table:table-row>
              <table:table-row table:style-name="row">
                <table:table-cell table:style-name="cell_frame_all" table:number-rows-spanned="1" table:number-columns-spanned="1">
                  <text:p text:style-name="table_al">
                    <text:span text:style-name="nadrukvet">9104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Dieren- en plantentuinen, kinderboerderijen</text:span> Deze klasse omvat: - verzamelen, verzorgen en tentoonstellen van levende planten en dieren; - exploitatie van kinderboerderijen en schooltuinen</text:p>
                </table:table-cell>
              </table:table-row>
              <table:table-row table:style-name="row">
                <table:table-cell table:style-name="cell_frame_all" table:number-rows-spanned="1" table:number-columns-spanned="1">
                  <text:p text:style-name="table_al">
                    <text:a xlink:href="https://sbi.cbs.nl/CBS.TypeerModule.TypeerServiceWebAPI/content/angular/app/#/code?sbicode=94911" xlink:type="simple">
                      <text:span text:style-name="nadrukvet">
                        <text:span text:style-name="nadrukondlijn">94911</text:span>
                      </text:span>
                    </text:a>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Religieuze organisaties</text:span>
                  </text:p>
                  <text:p text:style-name="table_al">
                    <text:span text:style-name="nadrukvet">Al dan niet in een monumentaal pand</text:span> Deze klasse omvat: - belijden van en de bezinning op een religie (gekenmerkt door het geloof in een personificatie van een hogere macht) en het uitdragen van de religie buiten de eigen gemeenschap. Dit vindt plaats in en vanuit kerken, synagogen, tempels en moskeeën of andere plaatsen: w.o. kerk- en geloofsgenootschappen; w.o. predikanten, geestelijk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Zorginstellingen – Niet ziekenhuis</text:span>
                  </text:p>
                </table:table-cell>
              </table:table-row>
              <table:table-row table:style-name="row">
                <table:table-cell table:style-name="cell_frame_all" table:number-rows-spanned="1" table:number-columns-spanned="1">
                  <text:p text:style-name="table_al">
                    <text:span text:style-name="nadrukvet">87.20</text:span>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Huizen en dagverblijven voor verstandelijk gehandicapten</text:p>
                </table:table-cell>
              </table:table-row>
              <table:table-row table:style-name="row">
                <table:table-cell table:style-name="cell_frame_all" table:number-rows-spanned="1" table:number-columns-spanned="1">
                  <text:p text:style-name="table_al">
                    <text:span text:style-name="nadrukvet">87.30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Huizen en dagverblijven voor niet-verstandelijk gehandicapten en verzorgingshuizen </text:p>
                </table:table-cell>
              </table:table-row>
              <table:table-row table:style-name="row">
                <table:table-cell table:style-name="cell_frame_all" table:number-rows-spanned="1" table:number-columns-spanned="1">
                  <text:p text:style-name="table_al">
                    <text:span text:style-name="nadrukvet">87.30.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Huizen en dagverblijven voor niet-verstandelijk gehandicapten </text:p>
                </table:table-cell>
              </table:table-row>
              <table:table-row table:style-name="row">
                <table:table-cell table:style-name="cell_frame_all" table:number-rows-spanned="1" table:number-columns-spanned="1">
                  <text:p text:style-name="table_al">
                    <text:span text:style-name="nadrukvet">87.30.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Verzorgingshuizen </text:p>
                </table:table-cell>
              </table:table-row>
              <table:table-row table:style-name="row">
                <table:table-cell table:style-name="cell_frame_all" table:number-rows-spanned="1" table:number-columns-spanned="1">
                  <text:p text:style-name="table_al">
                    <text:span text:style-name="nadrukvet">87.90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Jeugdzorg en maatschappelijke opvang met overnachting </text:p>
                </table:table-cell>
              </table:table-row>
              <table:table-row table:style-name="row">
                <table:table-cell table:style-name="cell_frame_all" table:number-rows-spanned="1" table:number-columns-spanned="1">
                  <text:p text:style-name="table_al">
                    <text:span text:style-name="nadrukvet">87.90.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Jeugdzorg met overnachting en dagverblijven voor jeugdzorg</text:p>
                </table:table-cell>
              </table:table-row>
              <table:table-row table:style-name="row">
                <table:table-cell table:style-name="cell_frame_all" table:number-rows-spanned="1" table:number-columns-spanned="1">
                  <text:p text:style-name="table_al">
                    <text:span text:style-name="nadrukvet">87.90.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aatschappelijk opvang met overnachting </text:p>
                </table:table-cell>
              </table:table-row>
              <table:table-row table:style-name="row">
                <table:table-cell table:style-name="cell_frame_all" table:number-rows-spanned="1" table:number-columns-spanned="1">
                  <text:p text:style-name="table_al">
                    <text:span text:style-name="nadrukvet">88.10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aatschappelijke dienstverlening zonder overnachting gericht op ouderen en gehandicapten </text:p>
                </table:table-cell>
              </table:table-row>
              <table:table-row table:style-name="row">
                <table:table-cell table:style-name="cell_frame_all" table:number-rows-spanned="1" table:number-columns-spanned="1">
                  <text:p text:style-name="table_al">
                    <text:span text:style-name="nadrukvet">88.10.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Thuiszorg </text:p>
                </table:table-cell>
              </table:table-row>
              <table:table-row table:style-name="row">
                <table:table-cell table:style-name="cell_frame_all" table:number-rows-spanned="1" table:number-columns-spanned="1">
                  <text:p text:style-name="table_al">
                    <text:span text:style-name="nadrukvet">88.10.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Welzijnswerk voor ouderen</text:p>
                </table:table-cell>
              </table:table-row>
              <table:table-row table:style-name="row">
                <table:table-cell table:style-name="cell_frame_all" table:number-rows-spanned="1" table:number-columns-spanned="1">
                  <text:p text:style-name="table_al">
                    <text:span text:style-name="nadrukvet">88.10.3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ndersteuning en begeleiding van gehandicapten </text:p>
                </table:table-cell>
              </table:table-row>
              <table:table-row table:style-name="row">
                <table:table-cell table:style-name="cell_frame_all" table:number-rows-spanned="1" table:number-columns-spanned="1">
                  <text:p text:style-name="table_al">
                    <text:span text:style-name="nadrukvet">88.99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Ambulante jeugdzorg, maatschappelijk werk en advies en lokaal welzijnswerk </text:p>
                </table:table-cell>
              </table:table-row>
              <table:table-row table:style-name="row">
                <table:table-cell table:style-name="cell_frame_all" table:number-rows-spanned="1" table:number-columns-spanned="1">
                  <text:p text:style-name="table_al">
                    <text:span text:style-name="nadrukvet">88.99.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Ambulante jeugdzorg </text:p>
                </table:table-cell>
              </table:table-row>
              <table:table-row table:style-name="row">
                <table:table-cell table:style-name="cell_frame_all" table:number-rows-spanned="1" table:number-columns-spanned="1">
                  <text:p text:style-name="table_al">
                    <text:span text:style-name="nadrukvet">88.99.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aatschappelijk werk </text:p>
                </table:table-cell>
              </table:table-row>
              <table:table-row table:style-name="row">
                <table:table-cell table:style-name="cell_frame_all" table:number-rows-spanned="1" table:number-columns-spanned="1">
                  <text:p text:style-name="table_al">
                    <text:span text:style-name="nadrukvet">88.99.9</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verig maatschappelijk advies, gemeenschapshuizen en samenwerkingsorganen op het gebied van welzijn</text:p>
                </table:table-cell>
              </table:table-row>
            </table:table>
            <text:p text:style-name="table_bottom"/>
          </text:section>
          <text:p text:style-name="al"/>
          <text:p text:style-name="al">
          <text:span text:style-name="nadrukvet">C: In aanmerking komende SBI-codes uit de sport- en recreatiesector</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a xlink:href="https://sbi.cbs.nl/CBS.TypeerModule.TypeerServiceWebAPI/content/angular/app/" xlink:type="simple">
                      <text:span text:style-name="nadrukvet">
                        <text:span text:style-name="nadrukondlijn">9311</text:span>
                      </text:span>
                    </text:a>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
                    <text:span text:style-name="nadrukvet">Sportaccommodaties,</text:span> binnen deze klasse relevant voor de subsidieregelingen omvat o.a.: </text:p>
                  <text:p text:style-name="table_al"/>
                  <text:p text:style-name="table_al">
                    <text:a xlink:href="https://sbi.cbs.nl/CBS.TypeerModule.TypeerServiceWebAPI/content/angular/app/#/code?sbicode=93112" xlink:type="simple">
                      <text:span text:style-name="nadrukondlijn"> 93112</text:span>
                    </text:a> Sporthallen en -zalen, in gebruik van verenigingen met een eigen energienota of doorberekende energiekosten (servicekosten). Met uitzondering van Alkmaar Sport zelf. </text:p>
                  <text:p text:style-name="table_al"/>
                  <text:p text:style-name="table_al">
                    <text:a xlink:href="https://sbi.cbs.nl/CBS.TypeerModule.TypeerServiceWebAPI/content/angular/app/#/code?sbicode=93113" xlink:type="simple">
                      <text:span text:style-name="nadrukondlijn"> 93113</text:span>
                    </text:a> Sportvelden, in gebruik van verenigingen met een eigen energienota of doorberekende energiekosten (servicekosten). Met uitzondering van Alkmaar Sport zelf</text:p>
                  <text:p text:style-name="table_al"/>
                  <text:p text:style-name="table_al">
                    <text:a xlink:href="https://sbi.cbs.nl/CBS.TypeerModule.TypeerServiceWebAPI/content/angular/app/" xlink:type="simple">
                      <text:span text:style-name="nadrukondlijn">93119</text:span>
                    </text:a> Overige sportaccommodaties</text:p>
                  <text:p text:style-name="table_al"/>
                  <text:p text:style-name="table_al">
                    <text:span text:style-name="nadrukvet">Zwembaden en Alkmaar Sport vallen buiten deze energie subsidieregelingen; vallen binnen de gemeente begroting en/of Rijksregel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a xlink:href="https://sbi.cbs.nl/CBS.TypeerModule.TypeerServiceWebAPI/content/angular/app/#/code?sbicode=9312" xlink:type="simple">
                      <text:span text:style-name="nadrukvet">Sport Overig </text:span>
                      <text:span text:style-name="nadrukondlijn"> 9312 </text:span>
                    </text:a> Buitensport <text:a xlink:href="https://sbi.cbs.nl/CBS.TypeerModule.TypeerServiceWebAPI/content/angular/app/#/code?sbicode=9314" xlink:type="simple"><text:span text:style-name="nadrukondlijn"> 9314</text:span></text:a> Binnensport <text:a xlink:href="https://sbi.cbs.nl/CBS.TypeerModule.TypeerServiceWebAPI/content/angular/app/#/code?sbicode=9315" xlink:type="simple"><text:span text:style-name="nadrukondlijn"> 9315</text:span></text:a> Watersport - 93127 Auto- en motorsport - <text:a xlink:href="https://sbi.cbs.nl/CBS.TypeerModule.TypeerServiceWebAPI/content/angular/app/#/code?sbicode=9319" xlink:type="simple"><text:span text:style-name="nadrukondlijn"> 9319</text:span></text:a> Overige sportactiviteiten</text:p>
                </table:table-cell>
              </table:table-row>
              <table:table-row table:style-name="row">
                <table:table-cell table:style-name="cell_frame_all" table:number-rows-spanned="1" table:number-columns-spanned="1">
                  <text:p text:style-name="table_al">
                    <text:span text:style-name="nadrukvet">79.90</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
                    <text:span text:style-name="nadrukvet">VVV- en Toerisme Kantoren</text:span>
                  </text:p>
                  <text:p text:style-name="table_al"/>
                  <text:p text:style-name="table_al">Informatieverstrekking op het gebied van toerisme en reserveringsbureaus Deze klasse omvat: - VVV en (aantoonbaar niet commerciële) toerisme bureaus/organisaties</text:p>
                </table:table-cell>
              </table:table-row>
            </table:table>
            <text:p text:style-name="table_bottom"/>
          </text:section>
          <text:p text:style-name="al"/>
          <text:p text:style-name="al">
          <text:span text:style-name="nadrukvet">D: In aanmerking komende SBI-codes overige niet-commerciële maatschappelijke organisaties</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88.91</text:span>
                  </text:p>
                </table:table-cell>
                <table:table-cell table:style-name="cell_frame_all" table:number-rows-spanned="1" table:number-columns-spanned="1">
                  <text:p text:style-name="table_al">
                    <text:span text:style-name="nadrukvet">Criterium: niet-commercieel Rechtsvormen: zie artikel 4 nadere regels</text:span>
                  </text:p>
                </table:table-cell>
                <table:table-cell table:style-name="cell_frame_all" table:number-rows-spanned="1" table:number-columns-spanned="1">
                  <text:p text:style-name="table_al">Kinderopvang en <text:span text:style-name="nadrukvet">peuterspeelzaalwerk (voorschoolse opvang)</text:span> <text:span text:style-name="nadrukvet">8891 Kinderopvang en Peuterspeelzaalwerk:</text:span></text:p>
                  <text:p text:style-name="table_al"/>
                  <text:p text:style-name="table_al">De klasse omvat: Kinderopvang Deze klasse omvat: - het verzorgen, opvoeden en bijdragen aan de ontwikkeling van kinderen tot de eerste dag van de maand waarop het voortgezet onderwijs voor die kinderen begint. De volgende vormen van kinderopvang worden onderscheiden: -dagopvang: opvang voor kinderen die nog niet naar de basisschool gaan. Het kind kan hiervoor terecht bij een kindercentrum, bijvoorbeeld kinderdagverblijf of gastouder; -buitenschoolse opvang: opvang voor schoolgaande kinderen. Het kind kan hiervoor terecht bij een kindercentrum, bijvoorbeeld kinderdagverblijf of gastouder; -tussenschoolse opvang: opvang tussen de middag voor schoolgaande kinderen.</text:p>
                </table:table-cell>
              </table:table-row>
              <table:table-row table:style-name="row">
                <table:table-cell table:style-name="cell_frame_all" table:number-rows-spanned="1" table:number-columns-spanned="1">
                  <text:p text:style-name="table_al">
                    <text:span text:style-name="nadrukvet">90.01.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Beoefening van podiumkunst</text:p>
                </table:table-cell>
              </table:table-row>
              <table:table-row table:style-name="row">
                <table:table-cell table:style-name="cell_frame_all" table:number-rows-spanned="1" table:number-columns-spanned="1">
                  <text:p text:style-name="table_al">
                    <text:span text:style-name="nadrukvet">90.01.2</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Producenten van podiumkunst</text:p>
                </table:table-cell>
              </table:table-row>
              <table:table-row table:style-name="row">
                <table:table-cell table:style-name="cell_frame_all" table:number-rows-spanned="1" table:number-columns-spanned="1">
                  <text:p text:style-name="table_al">
                    <text:span text:style-name="nadrukvet">90.01.3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Circus en variété</text:p>
                </table:table-cell>
              </table:table-row>
              <table:table-row table:style-name="row">
                <table:table-cell table:style-name="cell_frame_all" table:number-rows-spanned="1" table:number-columns-spanned="1">
                  <text:p text:style-name="table_al">
                    <text:span text:style-name="nadrukvet">90.02</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Dienstverlening voor uitvoerende kunst</text:p>
                </table:table-cell>
              </table:table-row>
              <table:table-row table:style-name="row">
                <table:table-cell table:style-name="cell_frame_all" table:number-rows-spanned="1" table:number-columns-spanned="1">
                  <text:p text:style-name="table_al">
                    <text:span text:style-name="nadrukvet">90.03</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Schrijven en overige scheppende kunst</text:p>
                </table:table-cell>
              </table:table-row>
              <table:table-row table:style-name="row">
                <table:table-cell table:style-name="cell_frame_all" table:number-rows-spanned="1" table:number-columns-spanned="1">
                  <text:p text:style-name="table_al">
                    <text:span text:style-name="nadrukvet">91.0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Culturele uitleencentra en openbare archieven </text:p>
                </table:table-cell>
              </table:table-row>
              <table:table-row table:style-name="row">
                <table:table-cell table:style-name="cell_frame_all" table:number-rows-spanned="1" table:number-columns-spanned="1">
                  <text:p text:style-name="table_al">
                    <text:span text:style-name="nadrukvet">91.01.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penbare bibliotheken</text:p>
                </table:table-cell>
              </table:table-row>
              <table:table-row table:style-name="row">
                <table:table-cell table:style-name="cell_frame_all" table:number-rows-spanned="1" table:number-columns-spanned="1">
                  <text:p text:style-name="table_al">
                    <text:span text:style-name="nadrukvet">91.01.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Kunstuitleencentra </text:p>
                </table:table-cell>
              </table:table-row>
              <table:table-row table:style-name="row">
                <table:table-cell table:style-name="cell_frame_all" table:number-rows-spanned="1" table:number-columns-spanned="1">
                  <text:p text:style-name="table_al">
                    <text:span text:style-name="nadrukvet">91.01.9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verige culturele uitleencentra en openbare archieven</text:p>
                </table:table-cell>
              </table:table-row>
              <table:table-row table:style-name="row">
                <table:table-cell table:style-name="cell_frame_all" table:number-rows-spanned="1" table:number-columns-spanned="1">
                  <text:p text:style-name="table_al">
                    <text:span text:style-name="nadrukvet">91.02.1</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usea </text:p>
                </table:table-cell>
              </table:table-row>
              <table:table-row table:style-name="row">
                <table:table-cell table:style-name="cell_frame_all" table:number-rows-spanned="1" table:number-columns-spanned="1">
                  <text:p text:style-name="table_al">
                    <text:span text:style-name="nadrukvet">91.02.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Kunstgalerieën en –expositieruimten</text:p>
                </table:table-cell>
              </table:table-row>
              <table:table-row table:style-name="row">
                <table:table-cell table:style-name="cell_frame_all" table:number-rows-spanned="1" table:number-columns-spanned="1">
                  <text:p text:style-name="table_al">
                    <text:span text:style-name="nadrukvet">91.03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Monumentenzorg - Wordt wel in de SBI-codelijst opgenomen. Dus ook voor kerken in monumentale gebouwen</text:p>
                </table:table-cell>
              </table:table-row>
              <table:table-row table:style-name="row">
                <table:table-cell table:style-name="cell_frame_all" table:number-rows-spanned="1" table:number-columns-spanned="1">
                  <text:p text:style-name="table_al">
                    <text:span text:style-name="nadrukvet">91.04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Dieren- en plantentuinen; natuurbehoud </text:p>
                </table:table-cell>
              </table:table-row>
              <table:table-row table:style-name="row">
                <table:table-cell table:style-name="cell_frame_all" table:number-rows-spanned="1" table:number-columns-spanned="1">
                  <text:p text:style-name="table_al">
                    <text:span text:style-name="nadrukvet">91.04.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Dieren- en plantentuinen, kinderboerderijen </text:p>
                </table:table-cell>
              </table:table-row>
              <table:table-row table:style-name="row">
                <table:table-cell table:style-name="cell_frame_all" table:number-rows-spanned="1" table:number-columns-spanned="1">
                  <text:p text:style-name="table_al">
                    <text:span text:style-name="nadrukvet">91.04.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Natuurbehoud</text:p>
                </table:table-cell>
              </table:table-row>
              <table:table-row table:style-name="row">
                <table:table-cell table:style-name="cell_frame_all" table:number-rows-spanned="1" table:number-columns-spanned="1">
                  <text:p text:style-name="table_al">
                    <text:span text:style-name="nadrukvet">94.91.1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Religieuze organisaties </text:p>
                </table:table-cell>
              </table:table-row>
              <table:table-row table:style-name="row">
                <table:table-cell table:style-name="cell_frame_all" table:number-rows-spanned="1" table:number-columns-spanned="1">
                  <text:p text:style-name="table_al">
                    <text:span text:style-name="nadrukvet">94.91.9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Overige levensbeschouwelijke organisaties</text:p>
                </table:table-cell>
              </table:table-row>
              <table:table-row table:style-name="row">
                <table:table-cell table:style-name="cell_frame_all" table:number-rows-spanned="1" table:number-columns-spanned="1">
                  <text:p text:style-name="table_al">
                    <text:span text:style-name="nadrukvet">94.92 </text:span>
                  </text:p>
                </table:table-cell>
                <table:table-cell table:style-name="cell_frame_all" table:number-rows-spanned="1" table:number-columns-spanned="1">
                  <text:p text:style-name="table_al">
                    <text:span text:style-name="nadrukvet">Idem</text:span>
                  </text:p>
                </table:table-cell>
                <table:table-cell table:style-name="cell_frame_all" table:number-rows-spanned="1" table:number-columns-spanned="1">
                  <text:p text:style-name="table_al">Politieke organisaties</text:p>
                </table:table-cell>
              </table:table-row>
            </table:table>
            <text:p text:style-name="table_bottom"/>
          </text:section>
          <text:p text:style-name="al"/>
          <text:p text:style-name="al">
          <text:span text:style-name="nadrukvet">Dit is een publicatie van: Gemeente Alkmaar</text:span>
        </text:p>
          <text:p text:style-name="al"/>
          <text:p text:style-name="al">
          <text:span text:style-name="nadrukvet">Datum: 4 april 2023</text:span>
        </text:p>
          <text:p text:style-name="al"/>
          <text:p text:style-name="al"> <text:span text:style-name="nadrukvet">Contact: </text:span><text:a xlink:href="https://alkmaar.nl/direct-regelen/belastingen-en-subsidies/subsidies/subsidies-energie-voor-organisaties" xlink:type="simple"><text:span text:style-name="nadrukondlijn"><text:span text:style-name="nadrukvet">Subsidies energie, voor organisaties</text:span></text:span></text:a></text:p>
          <text:p text:style-name="al"/>
          <text:p text:style-name="al">
          <text:span text:style-name="nadrukvet">Publicatienummer: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87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7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7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Alkmaar 2019]|[https://lokaleregelgeving.overheid.nl/CVDR623786/1</meta:user-defined>
    <meta:user-defined meta:name="DCTERMS.alternative">Subsidieregeling Meerkosten Energie 2023</meta:user-defined>
    <dc:language>nl</dc:language>
    <meta:user-defined meta:name="OVERHEIDop.locatietype/OVERHEIDop.gebiedsmarkering">Gemeente</meta:user-defined>
    <meta:user-defined meta:name="DC.title">Subsidieregeling Meerkosten Energie 2023</meta:user-defined>
    <meta:user-defined meta:name="DCTERMS.W3CDTF/DCTERMS.available">2023-04-14</meta:user-defined>
    <meta:user-defined meta:name="DCTERMS.W3CDTF/OVERHEIDop.jaargang">2023</meta:user-defined>
    <meta:user-defined meta:name="OVERHEIDop.publicationIssue">164877</meta:user-defined>
    <meta:user-defined meta:name="OVERHEIDop.betreftRegeling">CVDR694829_1</meta:user-defined>
    <meta:user-defined meta:name="xs:date/OVERHEIDop.startdatum">2023-04-15</meta:user-defined>
    <meta:user-defined meta:name="OVERHEIDop.GmbID/DC.identifier">gmb-2023-164877</meta:user-defined>
    <meta:user-defined meta:name="OVERHEIDop.versieInformatie"/>
  </office:meta>
</office:document-meta>
</file>