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Ollandseweg 15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KOK Lexmond B.V. aan de Achthoven 23a te Lexmond een kennisgeving Besluit mobiel breken bouw- en sloopafval hebben ontvangen.</text:p>
            <text:p text:style-name="common-al"/>
            <text:p text:style-name="common-al">Inhoud kennisgeving:  het mobiel breken van in totaal 2.000 ton steenachtige materialen</text:p>
            <text:p text:style-name="common-al">Werklocatie:  Ollandseweg 153</text:p>
            <text:p text:style-name="common-al">Postcode en plaats :  4128 LV Lexmond</text:p>
            <text:p text:style-name="common-al">Kadastrale gegevens:  Gemeente Sint-Oedenrode, sectie P, nummers 877 en 878</text:p>
            <text:p text:style-name="common-al">Datum ingekomen:  28 maart 2023</text:p>
            <text:p text:style-name="common-al">Verwachte startdatum:  19 april 2023</text:p>
            <text:p text:style-name="common-al">Periode werkzaamheden:  maximaal 2 aaneengesloten werkdagen</text:p>
            <text:p text:style-name="common-al">Bronsterkte mobiele breker:  114 dB(A)</text:p>
            <text:p text:style-name="common-al"/>
            <text:p text:style-name="common-al">Tegen deze kennisgeving kan geen bezwaar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487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Ollandseweg 153 te Sint-Oedenro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73</meta:user-defined>
    <meta:user-defined meta:name="OVERHEIDop.GmbID/DC.identifier">gmb-2023-164873</meta:user-defined>
    <meta:user-defined meta:name="OVERHEIDop.versieInformatie"/>
  </office:meta>
</office:document-meta>
</file>