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383 De Ploegschaar 93 te Berkel-Enschot, verbouwen van de woning, 11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83 - I - De Ploegschaar 9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86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6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6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1383 De Ploegschaar 93 te Berkel-Enschot, verbouwen van de woning, 11 april 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69</meta:user-defined>
    <meta:user-defined meta:name="OVERHEIDop.GmbID/DC.identifier">gmb-2023-164869</meta:user-defined>
    <meta:user-defined meta:name="OVERHEIDop.versieInformatie"/>
  </office:meta>
</office:document-meta>
</file>