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2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pril 2023 heeft de gemeente een aanvraag ontvangen voor het vergroten van de schuur in de achtertuin op locatie Flevolaan 22 te Muiderberg. De aanvraag is geregistreerd onder zaaknummer HZ_WABO-23-058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86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6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6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levolaan 22 te Muiderbe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67</meta:user-defined>
    <meta:user-defined meta:name="OVERHEIDop.GmbID/DC.identifier">gmb-2023-164867</meta:user-defined>
    <meta:user-defined meta:name="OVERHEIDop.versieInformatie"/>
  </office:meta>
</office:document-meta>
</file>