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lok van 5 woningen op een perceel Het Palet te Dronten sectie B nummer 454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het bouwen van een blok van 5 woningen op een perceel Het Palet te Dronten sectie B nummer 4540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2-2023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20 me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6486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486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45</meta:user-defined>
    <meta:user-defined meta:name="DCTERMS.abstract">Aanvraag vergunning voor het bouwen van een blok van 5 woningen op een perceel Het Palet te Dronten sectie B nummer 4540</meta:user-defined>
    <dc:language>nl</dc:language>
    <meta:user-defined meta:name="OVERHEIDop.locatietype/OVERHEIDop.gebiedsmarkering">Woonplaats</meta:user-defined>
    <meta:user-defined meta:name="DC.title">Aanvraag vergunning voor het bouwen van een blok van 5 woningen op een perceel Het Palet te Dronten sectie B nummer 4540.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4864</meta:user-defined>
    <meta:user-defined meta:name="OVERHEIDop.GmbID/DC.identifier">gmb-2023-164864</meta:user-defined>
    <meta:user-defined meta:name="OVERHEIDop.versieInformatie"/>
  </office:meta>
</office:document-meta>
</file>