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368 Dr. Ahausstraat 1 te Tilburg, kappen van een boom, 11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368 - I - Dr. Ahau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85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5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368 Dr. Ahausstraat 1 te Tilburg, kappen van een boom, 11 april 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859</meta:user-defined>
    <meta:user-defined meta:name="OVERHEIDop.GmbID/DC.identifier">gmb-2023-164859</meta:user-defined>
    <meta:user-defined meta:name="OVERHEIDop.versieInformatie"/>
  </office:meta>
</office:document-meta>
</file>