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aanbouw woning aan Bleijenhoek 65 5531B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4-2023 besloten om de beslistermijn voor de aanvraag omgevingsvergunning voor aanbouw woning aan Bleijenhoek 65 5531BL Bladel met maximaal zes weken te verlengen. Het kenmerk van de gemeente voor deze zaak is 17282715.</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484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4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4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715</meta:user-defined>
    <meta:user-defined meta:name="DCTERMS.abstract">Aanbouw woning</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aanbouw woning aan Bleijenhoek 65 5531BL Bladel</meta:user-defined>
    <meta:user-defined meta:name="DCTERMS.W3CDTF/DCTERMS.available">2023-04-14</meta:user-defined>
    <meta:user-defined meta:name="DCTERMS.W3CDTF/OVERHEIDop.jaargang">2023</meta:user-defined>
    <meta:user-defined meta:name="OVERHEIDop.publicationIssue">164849</meta:user-defined>
    <meta:user-defined meta:name="OVERHEIDop.GmbID/DC.identifier">gmb-2023-164849</meta:user-defined>
    <meta:user-defined meta:name="OVERHEIDop.versieInformatie"/>
  </office:meta>
</office:document-meta>
</file>