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14A, 6903ZN Zevenaar, het renoveren van gebouw 2000</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op locatie Hunneveldweg 14A, 6903ZN Zevenaar. De aanvraag is geregistreerd onder zaaknummer Z2023-00000086. De aanvraag gaat over het renoveren van gebouw 2000 aan de Hunneveldweg 14A, 6903ZN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484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4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nneveldweg 14A, 6903ZN Zevenaar, het renoveren van gebouw 2000</meta:user-defined>
    <meta:user-defined meta:name="DCTERMS.W3CDTF/DCTERMS.available">2023-04-14</meta:user-defined>
    <meta:user-defined meta:name="DCTERMS.W3CDTF/OVERHEIDop.jaargang">2023</meta:user-defined>
    <meta:user-defined meta:name="OVERHEIDop.publicationIssue">164847</meta:user-defined>
    <meta:user-defined meta:name="OVERHEIDop.GmbID/DC.identifier">gmb-2023-164847</meta:user-defined>
    <meta:user-defined meta:name="OVERHEIDop.versieInformatie"/>
  </office:meta>
</office:document-meta>
</file>