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00753, Nachtegaalstraat 1, 4921TS 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3 een besluit genomen om de aanvraag met zaaknummer 2023-000753 voor het oprichten van een tijdelijke bouwplaats op locatie nabij Nachtegaalstraat/Wethouder Broekenstraat, Made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verplaatsen van roerende goeder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vanaf de besluitdatum zes weken ter inzage op het gemeentehuis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6484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4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4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Nachtegaalstraat 1, 4921TS Made</meta:user-defined>
    <dc:language>nl</dc:language>
    <meta:user-defined meta:name="OVERHEIDop.locatietype/OVERHEIDop.gebiedsmarkering">Punt</meta:user-defined>
    <meta:user-defined meta:name="DC.title">Kennisgeving termijnverlenging 2023-000753, Nachtegaalstraat 1, 4921TS Made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4845</meta:user-defined>
    <meta:user-defined meta:name="OVERHEIDop.GmbID/DC.identifier">gmb-2023-164845</meta:user-defined>
    <meta:user-defined meta:name="OVERHEIDop.versieInformatie"/>
  </office:meta>
</office:document-meta>
</file>