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fwijken van het bestemmingsplan voor het plaatsen van een mantelzorgwoning aan Boksheidsedijk 16 5521P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4-2023 een omgevingsvergunning geweigerd. De gemeente geeft hiermee geen toestemming voor het afwijken van het bestemmingsplan voor het plaatsen van een mantelzorgwoning aan Boksheidsedijk 16 5521PR Eersel. Het kenmerk van de gemeente voor deze zaak is 07702529.</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483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529</meta:user-defined>
    <meta:user-defined meta:name="DCTERMS.abstract">afwijken van het bestemmingsplan voor het plaatsen van een mantelzorgwoning</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afwijken van het bestemmingsplan voor het plaatsen van een mantelzorgwoning aan Boksheidsedijk 16 5521PR Eersel</meta:user-defined>
    <meta:user-defined meta:name="DCTERMS.W3CDTF/DCTERMS.available">2023-04-14</meta:user-defined>
    <meta:user-defined meta:name="DCTERMS.W3CDTF/OVERHEIDop.jaargang">2023</meta:user-defined>
    <meta:user-defined meta:name="OVERHEIDop.publicationIssue">164838</meta:user-defined>
    <meta:user-defined meta:name="OVERHEIDop.GmbID/DC.identifier">gmb-2023-164838</meta:user-defined>
    <meta:user-defined meta:name="OVERHEIDop.versieInformatie"/>
  </office:meta>
</office:document-meta>
</file>