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ranjeComité,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OranjeComité Terheijden een vergunning is verleend voor het houden van het evenement Koningsdag Terheijden 27-04-2023 op de op donderdag 27 april 2023 van 09:00 uur tot 17:00 uur ‘optocht versierde fietsen' aan het Koningsveld, Vlasweel, Klaverbeemd, Abtslaan, Raadhuisstraat en Molenstraat richting de Schans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3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OranjeComité, Terheijden</meta:user-defined>
    <meta:user-defined meta:name="DCTERMS.W3CDTF/DCTERMS.available">2023-04-20</meta:user-defined>
    <meta:user-defined meta:name="DCTERMS.W3CDTF/OVERHEIDop.jaargang">2023</meta:user-defined>
    <meta:user-defined meta:name="OVERHEIDop.publicationIssue">164835</meta:user-defined>
    <meta:user-defined meta:name="OVERHEIDop.GmbID/DC.identifier">gmb-2023-164835</meta:user-defined>
    <meta:user-defined meta:name="OVERHEIDop.versieInformatie"/>
  </office:meta>
</office:document-meta>
</file>