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eramiekstraat 306 te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</text:p>
            <text:p text:style-name="common-al"/>
            <text:p text:style-name="common-al">
            <text:span text:style-name="nadrukvet">Keramiekstraat 306 te Steyl</text:span>
          </text:p>
            <text:p text:style-name="common-al">Voor het verwijderen van de asbesthoudende lijmlaag in de keuken en hal van de woning</text:p>
            <text:p text:style-name="common-al">Afrondingsbrief verzonden op 12 april 2023</text:p>
            <text:p text:style-name="common-al">Kenmerk 2023-0456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64834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83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83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Keramiekstraat 306 te Steyl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834</meta:user-defined>
    <meta:user-defined meta:name="OVERHEIDop.GmbID/DC.identifier">gmb-2023-164834</meta:user-defined>
    <meta:user-defined meta:name="OVERHEIDop.versieInformatie"/>
  </office:meta>
</office:document-meta>
</file>