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mmelenseweg 25, 4921 SE Made _MDE01 T 1774</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het oprichten van een woning en het aanleggen van een inrit op de locatie Drimmelenseweg 25, 4921 SE Made _MDE01 T 1774. De aanvraag is geregistreerd onder zaaknummer 2023-001506.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83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mmelenseweg 25, 4921 SE Made _MDE01 T 1774</meta:user-defined>
    <dc:language>nl</dc:language>
    <meta:user-defined meta:name="OVERHEIDop.locatietype/OVERHEIDop.gebiedsmarkering">Vlak</meta:user-defined>
    <meta:user-defined meta:name="DC.title">Kennisgeving ontvangst aanvraag beschikking, Drimmelenseweg 25, 4921 SE Made _MDE01 T 1774</meta:user-defined>
    <meta:user-defined meta:name="DCTERMS.W3CDTF/DCTERMS.available">2023-04-20</meta:user-defined>
    <meta:user-defined meta:name="DCTERMS.W3CDTF/OVERHEIDop.jaargang">2023</meta:user-defined>
    <meta:user-defined meta:name="OVERHEIDop.publicationIssue">164831</meta:user-defined>
    <meta:user-defined meta:name="OVERHEIDop.GmbID/DC.identifier">gmb-2023-164831</meta:user-defined>
    <meta:user-defined meta:name="OVERHEIDop.versieInformatie"/>
  </office:meta>
</office:document-meta>
</file>