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00939, MDE01 H 7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een besluit genomen om de aanvraag met zaaknummer 2023-000939 voor het bouwen van een woning met bijgebouw op locatie Dahliastraat 40, 4921XB Made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vanaf de besluitdatum zes weken ter inzage op het gemeentehu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6482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2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2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DE01 H 7422</meta:user-defined>
    <dc:language>nl</dc:language>
    <meta:user-defined meta:name="OVERHEIDop.locatietype/OVERHEIDop.gebiedsmarkering">Vlak</meta:user-defined>
    <meta:user-defined meta:name="DC.title">Kennisgeving termijnverlenging 2023-000939, MDE01 H 7422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4829</meta:user-defined>
    <meta:user-defined meta:name="OVERHEIDop.GmbID/DC.identifier">gmb-2023-164829</meta:user-defined>
    <meta:user-defined meta:name="OVERHEIDop.versieInformatie"/>
  </office:meta>
</office:document-meta>
</file>