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a 4 en 6 Zevenaar, het realiseren van een distributiecomplex </text:p>
      <text:section text:name="zakelijke-mededeling_id1-3-2" text:style-name="zakelijke-mededeling">
        <text:section text:name="zakelijke-mededeling-tekst_id1-3-2-1" text:style-name="zakelijke-mededeling-tekst">
          <text:section text:name="tekst_id1-3-2-1-1" text:style-name="tekst">
            <text:p text:style-name="common-al">Op 6 april 2023 is een aanvraag ingediend voor een omgevingsvergunning op locatie Tera 4 en 6 Zevenaar. De aanvraag is geregistreerd onder zaaknummer Z2023-00000065. De aanvraag gaat over het realiseren van een distributiecomplex  aan de Tera 4 en 6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item text:style-override="id1-3-2-1-1-3-3">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482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2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2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Tera 4 en 6 Zevenaar, het realiseren van een distributiecomplex</meta:user-defined>
    <meta:user-defined meta:name="DCTERMS.W3CDTF/DCTERMS.available">2023-04-14</meta:user-defined>
    <meta:user-defined meta:name="DCTERMS.W3CDTF/OVERHEIDop.jaargang">2023</meta:user-defined>
    <meta:user-defined meta:name="OVERHEIDop.publicationIssue">164823</meta:user-defined>
    <meta:user-defined meta:name="OVERHEIDop.GmbID/DC.identifier">gmb-2023-164823</meta:user-defined>
    <meta:user-defined meta:name="OVERHEIDop.versieInformatie"/>
  </office:meta>
</office:document-meta>
</file>